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49])&gt;1;NOT(ISBLANK([.C149]))))" style:apply-style-name="cf146" style:base-cell-address="Акт.C149"/>
      <style:map style:condition="of:is-true-formula(AND(COUNTIF([.$C:.$C]; [.C149])&gt;1;NOT(ISBLANK([.C149]))))" style:apply-style-name="cf146" style:base-cell-address="Акт.C14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50])&gt;1;NOT(ISBLANK([.C150]))))" style:apply-style-name="cf146" style:base-cell-address="Акт.C150"/>
      <style:map style:condition="of:is-true-formula(AND(COUNTIF([.$C:.$C]; [.C150])&gt;1;NOT(ISBLANK([.C150]))))" style:apply-style-name="cf146" style:base-cell-address="Акт.C15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6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8.07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0" table:style-name="ce10">
            <text:p>3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9" table:style-name="ce10">
            <text:p>9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8:15353</text:p>
          </table:table-cell>
          <table:table-cell office:value-type="float" office:value="933200" table:style-name="ce40">
            <text:p>933 200,00</text:p>
          </table:table-cell>
          <table:table-cell office:value-type="string" table:style-name="ce13">
            <text:p>30.06.2025</text:p>
          </table:table-cell>
          <table:table-cell office:value-type="string" table:style-name="ce14">
            <text:p>2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6:0050101:140</text:p>
          </table:table-cell>
          <table:table-cell office:value-type="float" office:value="1099900" table:style-name="ce40">
            <text:p>1 099 900,00</text:p>
          </table:table-cell>
          <table:table-cell office:value-type="string" table:style-name="ce13">
            <text:p>30.06.2025</text:p>
          </table:table-cell>
          <table:table-cell office:value-type="string" table:style-name="ce14">
            <text:p>2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6:0050101:143</text:p>
          </table:table-cell>
          <table:table-cell office:value-type="float" office:value="1108900" table:style-name="ce40">
            <text:p>1 108 900,00</text:p>
          </table:table-cell>
          <table:table-cell office:value-type="string" table:style-name="ce13">
            <text:p>30.06.2025</text:p>
          </table:table-cell>
          <table:table-cell office:value-type="string" table:style-name="ce14">
            <text:p>2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6:19547</text:p>
          </table:table-cell>
          <table:table-cell office:value-type="float" office:value="1029700" table:style-name="ce40">
            <text:p>1 029 700,00</text:p>
          </table:table-cell>
          <table:table-cell office:value-type="string" table:style-name="ce13">
            <text:p>30.06.2025</text:p>
          </table:table-cell>
          <table:table-cell office:value-type="string" table:style-name="ce14">
            <text:p>2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6:19546</text:p>
          </table:table-cell>
          <table:table-cell office:value-type="float" office:value="824300" table:style-name="ce40">
            <text:p>824 300,00</text:p>
          </table:table-cell>
          <table:table-cell office:value-type="string" table:style-name="ce13">
            <text:p>30.06.2025</text:p>
          </table:table-cell>
          <table:table-cell office:value-type="string" table:style-name="ce14">
            <text:p>2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9:16527</text:p>
          </table:table-cell>
          <table:table-cell office:value-type="float" office:value="1026800" table:style-name="ce40">
            <text:p>1 026 800,00</text:p>
          </table:table-cell>
          <table:table-cell office:value-type="string" table:style-name="ce13">
            <text:p>30.06.2025</text:p>
          </table:table-cell>
          <table:table-cell office:value-type="string" table:style-name="ce14">
            <text:p>2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1:12769</text:p>
          </table:table-cell>
          <table:table-cell office:value-type="float" office:value="825900" table:style-name="ce40">
            <text:p>825 900,00</text:p>
          </table:table-cell>
          <table:table-cell office:value-type="string" table:style-name="ce13">
            <text:p>30.06.2025</text:p>
          </table:table-cell>
          <table:table-cell office:value-type="string" table:style-name="ce14">
            <text:p>2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9:7924</text:p>
          </table:table-cell>
          <table:table-cell office:value-type="float" office:value="803900" table:style-name="ce40">
            <text:p>803 900,00</text:p>
          </table:table-cell>
          <table:table-cell office:value-type="string" table:style-name="ce13">
            <text:p>30.06.2025</text:p>
          </table:table-cell>
          <table:table-cell office:value-type="string" table:style-name="ce14">
            <text:p>2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3:2832</text:p>
          </table:table-cell>
          <table:table-cell office:value-type="float" office:value="301100" table:style-name="ce40">
            <text:p>301 100,00</text:p>
          </table:table-cell>
          <table:table-cell office:value-type="string" table:style-name="ce13">
            <text:p>30.06.2025</text:p>
          </table:table-cell>
          <table:table-cell office:value-type="string" table:style-name="ce14">
            <text:p>2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3:2881</text:p>
          </table:table-cell>
          <table:table-cell office:value-type="float" office:value="325400" table:style-name="ce40">
            <text:p>325 400,00</text:p>
          </table:table-cell>
          <table:table-cell office:value-type="string" table:style-name="ce13">
            <text:p>30.06.2025</text:p>
          </table:table-cell>
          <table:table-cell office:value-type="string" table:style-name="ce14">
            <text:p>2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3:2795</text:p>
          </table:table-cell>
          <table:table-cell office:value-type="float" office:value="1510700" table:style-name="ce40">
            <text:p>1 510 700,00</text:p>
          </table:table-cell>
          <table:table-cell office:value-type="string" table:style-name="ce13">
            <text:p>30.06.2025</text:p>
          </table:table-cell>
          <table:table-cell office:value-type="string" table:style-name="ce14">
            <text:p>2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3:2826</text:p>
          </table:table-cell>
          <table:table-cell office:value-type="float" office:value="197400" table:style-name="ce40">
            <text:p>197 400,00</text:p>
          </table:table-cell>
          <table:table-cell office:value-type="string" table:style-name="ce13">
            <text:p>30.06.2025</text:p>
          </table:table-cell>
          <table:table-cell office:value-type="string" table:style-name="ce14">
            <text:p>2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3:2853</text:p>
          </table:table-cell>
          <table:table-cell office:value-type="float" office:value="613800" table:style-name="ce40">
            <text:p>613 800,00</text:p>
          </table:table-cell>
          <table:table-cell office:value-type="string" table:style-name="ce13">
            <text:p>30.06.2025</text:p>
          </table:table-cell>
          <table:table-cell office:value-type="string" table:style-name="ce14">
            <text:p>2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9:698</text:p>
          </table:table-cell>
          <table:table-cell office:value-type="float" office:value="23413500" table:style-name="ce40">
            <text:p>23 413 500,00</text:p>
          </table:table-cell>
          <table:table-cell office:value-type="string" table:style-name="ce13">
            <text:p>30.06.2025</text:p>
          </table:table-cell>
          <table:table-cell office:value-type="string" table:style-name="ce14">
            <text:p>2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70:1250</text:p>
          </table:table-cell>
          <table:table-cell office:value-type="float" office:value="2648200" table:style-name="ce40">
            <text:p>2 648 200,00</text:p>
          </table:table-cell>
          <table:table-cell office:value-type="string" table:style-name="ce13">
            <text:p>30.06.2025</text:p>
          </table:table-cell>
          <table:table-cell office:value-type="string" table:style-name="ce14">
            <text:p>2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31:815</text:p>
          </table:table-cell>
          <table:table-cell office:value-type="float" office:value="1451300" table:style-name="ce40">
            <text:p>1 451 300,00</text:p>
          </table:table-cell>
          <table:table-cell office:value-type="string" table:style-name="ce13">
            <text:p>30.06.2025</text:p>
          </table:table-cell>
          <table:table-cell office:value-type="string" table:style-name="ce14">
            <text:p>2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4:1875</text:p>
          </table:table-cell>
          <table:table-cell office:value-type="float" office:value="1481400" table:style-name="ce40">
            <text:p>1 481 400,00</text:p>
          </table:table-cell>
          <table:table-cell office:value-type="string" table:style-name="ce13">
            <text:p>30.06.2025</text:p>
          </table:table-cell>
          <table:table-cell office:value-type="string" table:style-name="ce14">
            <text:p>2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6:19545</text:p>
          </table:table-cell>
          <table:table-cell office:value-type="float" office:value="955400" table:style-name="ce40">
            <text:p>955 400,00</text:p>
          </table:table-cell>
          <table:table-cell office:value-type="string" table:style-name="ce13">
            <text:p>30.06.2025</text:p>
          </table:table-cell>
          <table:table-cell office:value-type="string" table:style-name="ce14">
            <text:p>2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9:2833</text:p>
          </table:table-cell>
          <table:table-cell office:value-type="float" office:value="1506300" table:style-name="ce40">
            <text:p>1 506 300,00</text:p>
          </table:table-cell>
          <table:table-cell office:value-type="string" table:style-name="ce13">
            <text:p>30.06.2025</text:p>
          </table:table-cell>
          <table:table-cell office:value-type="string" table:style-name="ce14">
            <text:p>2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9:2830</text:p>
          </table:table-cell>
          <table:table-cell office:value-type="float" office:value="1889200" table:style-name="ce40">
            <text:p>1 889 200,00</text:p>
          </table:table-cell>
          <table:table-cell office:value-type="string" table:style-name="ce13">
            <text:p>30.06.2025</text:p>
          </table:table-cell>
          <table:table-cell office:value-type="string" table:style-name="ce14">
            <text:p>2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9:2837</text:p>
          </table:table-cell>
          <table:table-cell office:value-type="float" office:value="1503600" table:style-name="ce40">
            <text:p>1 503 600,00</text:p>
          </table:table-cell>
          <table:table-cell office:value-type="string" table:style-name="ce13">
            <text:p>30.06.2025</text:p>
          </table:table-cell>
          <table:table-cell office:value-type="string" table:style-name="ce14">
            <text:p>2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9:2828</text:p>
          </table:table-cell>
          <table:table-cell office:value-type="float" office:value="1880800" table:style-name="ce40">
            <text:p>1 880 800,00</text:p>
          </table:table-cell>
          <table:table-cell office:value-type="string" table:style-name="ce13">
            <text:p>30.06.2025</text:p>
          </table:table-cell>
          <table:table-cell office:value-type="string" table:style-name="ce14">
            <text:p>2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9:2839</text:p>
          </table:table-cell>
          <table:table-cell office:value-type="float" office:value="1503600" table:style-name="ce40">
            <text:p>1 503 600,00</text:p>
          </table:table-cell>
          <table:table-cell office:value-type="string" table:style-name="ce13">
            <text:p>30.06.2025</text:p>
          </table:table-cell>
          <table:table-cell office:value-type="string" table:style-name="ce14">
            <text:p>2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9:2835</text:p>
          </table:table-cell>
          <table:table-cell office:value-type="float" office:value="1523000" table:style-name="ce40">
            <text:p>1 523 000,00</text:p>
          </table:table-cell>
          <table:table-cell office:value-type="string" table:style-name="ce13">
            <text:p>30.06.2025</text:p>
          </table:table-cell>
          <table:table-cell office:value-type="string" table:style-name="ce14">
            <text:p>2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29:2831</text:p>
          </table:table-cell>
          <table:table-cell office:value-type="float" office:value="1484200" table:style-name="ce40">
            <text:p>1 484 200,00</text:p>
          </table:table-cell>
          <table:table-cell office:value-type="string" table:style-name="ce13">
            <text:p>30.06.2025</text:p>
          </table:table-cell>
          <table:table-cell office:value-type="string" table:style-name="ce14">
            <text:p>2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29:2836</text:p>
          </table:table-cell>
          <table:table-cell office:value-type="float" office:value="1911400" table:style-name="ce40">
            <text:p>1 911 400,00</text:p>
          </table:table-cell>
          <table:table-cell office:value-type="string" table:style-name="ce13">
            <text:p>30.06.2025</text:p>
          </table:table-cell>
          <table:table-cell office:value-type="string" table:style-name="ce14">
            <text:p>2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29:2829</text:p>
          </table:table-cell>
          <table:table-cell office:value-type="float" office:value="1517400" table:style-name="ce40">
            <text:p>1 517 400,00</text:p>
          </table:table-cell>
          <table:table-cell office:value-type="string" table:style-name="ce13">
            <text:p>30.06.2025</text:p>
          </table:table-cell>
          <table:table-cell office:value-type="string" table:style-name="ce14">
            <text:p>2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29:2832</text:p>
          </table:table-cell>
          <table:table-cell office:value-type="float" office:value="1905800" table:style-name="ce40">
            <text:p>1 905 800,00</text:p>
          </table:table-cell>
          <table:table-cell office:value-type="string" table:style-name="ce13">
            <text:p>30.06.2025</text:p>
          </table:table-cell>
          <table:table-cell office:value-type="string" table:style-name="ce14">
            <text:p>2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29:2834</text:p>
          </table:table-cell>
          <table:table-cell office:value-type="float" office:value="1880800" table:style-name="ce40">
            <text:p>1 880 800,00</text:p>
          </table:table-cell>
          <table:table-cell office:value-type="string" table:style-name="ce13">
            <text:p>30.06.2025</text:p>
          </table:table-cell>
          <table:table-cell office:value-type="string" table:style-name="ce14">
            <text:p>2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29:2838</text:p>
          </table:table-cell>
          <table:table-cell office:value-type="float" office:value="1894700" table:style-name="ce40">
            <text:p>1 894 700,00</text:p>
          </table:table-cell>
          <table:table-cell office:value-type="string" table:style-name="ce13">
            <text:p>30.06.2025</text:p>
          </table:table-cell>
          <table:table-cell office:value-type="string" table:style-name="ce14">
            <text:p>27.06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72:130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6:1252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82:2662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9:1925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9:2734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0:386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83:114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3:3072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3:3079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23:458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0:1889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30:482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42:1799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30:1223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30:1224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30:1225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30:1226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30:1227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30:1228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30:1229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30:1230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30:1231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30:1232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30:1233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30:1234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30:1235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30:1236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30:1237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30:1238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30:1239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30:1240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30:1241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30:1242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30:1243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30:1244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30:1245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30:1246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30:1247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30:1248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30:1249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30:1250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30:1251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30:1252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30:1253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30:1254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30:1255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30:1256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30:1257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30:1258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30:1259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30:1260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30:1261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30:1262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30:1263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30:1264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30:1265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30:1266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30:1267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30:1268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30:1269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30:1270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30:1271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30:1272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30:1273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30:1274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30:1275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30:1276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30:1277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30:1278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30:1279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30:1280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30:1281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30:1282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30:1283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30:1284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30:1285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30:1286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30:1287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30:1288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30:1289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30:1290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30:1291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30:1292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30:1293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30:1294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30:1295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30:1296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30:1297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30:1298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30:1299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30:1300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30:1301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23:2393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7:12924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23:2332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72:537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72:630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26:2741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01:7584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15A5C4C92C6F52A8B162609E59C3C114DC99180BFC68CD5B50C78C328A8FF56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1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7-07T21:47:48Z</dc:date>
    <meta:print-date>2020-11-16T23:29:28Z</meta:print-date>
  </office:meta>
</office:document-meta>
</file>