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6])&gt;1;NOT(ISBLANK([.C116]))))" style:apply-style-name="cf146" style:base-cell-address="Акт.C116"/>
      <style:map style:condition="of:is-true-formula(AND(COUNTIF([.$C:.$C]; [.C116])&gt;1;NOT(ISBLANK([.C116]))))" style:apply-style-name="cf146" style:base-cell-address="Акт.C1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46" style:base-cell-address="Акт.C117"/>
      <style:map style:condition="of:is-true-formula(AND(COUNTIF([.$C:.$C]; [.C117])&gt;1;NOT(ISBLANK([.C117]))))" style:apply-style-name="cf146" style:base-cell-address="Акт.C1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442</text:p>
          </table:table-cell>
          <table:table-cell office:value-type="float" office:value="524575.80000000005" table:style-name="ce40">
            <text:p>524 575,8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2:2114</text:p>
          </table:table-cell>
          <table:table-cell office:value-type="float" office:value="713407.98" table:style-name="ce40">
            <text:p>713 407,9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115</text:p>
          </table:table-cell>
          <table:table-cell office:value-type="float" office:value="108941.34" table:style-name="ce40">
            <text:p>108 941,3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169</text:p>
          </table:table-cell>
          <table:table-cell office:value-type="float" office:value="129628.26" table:style-name="ce40">
            <text:p>129 628,26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706</text:p>
          </table:table-cell>
          <table:table-cell office:value-type="float" office:value="66407.679999999993" table:style-name="ce40">
            <text:p>66 407,6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723</text:p>
          </table:table-cell>
          <table:table-cell office:value-type="float" office:value="1376100" table:style-name="ce40">
            <text:p>1 376 100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163</text:p>
          </table:table-cell>
          <table:table-cell office:value-type="float" office:value="2958748" table:style-name="ce40">
            <text:p>2 958 748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7:276</text:p>
          </table:table-cell>
          <table:table-cell office:value-type="float" office:value="397507.5" table:style-name="ce40">
            <text:p>397 507,5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8:376</text:p>
          </table:table-cell>
          <table:table-cell office:value-type="float" office:value="105066.16" table:style-name="ce40">
            <text:p>105 066,16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480</text:p>
          </table:table-cell>
          <table:table-cell office:value-type="float" office:value="258007.44" table:style-name="ce40">
            <text:p>258 007,4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1371</text:p>
          </table:table-cell>
          <table:table-cell office:value-type="float" office:value="164924.51999999999" table:style-name="ce40">
            <text:p>164 924,52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2389</text:p>
          </table:table-cell>
          <table:table-cell office:value-type="float" office:value="227110.32" table:style-name="ce40">
            <text:p>227 110,32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085</text:p>
          </table:table-cell>
          <table:table-cell office:value-type="float" office:value="262777.2" table:style-name="ce40">
            <text:p>262 777,2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1058</text:p>
          </table:table-cell>
          <table:table-cell office:value-type="float" office:value="218199.93" table:style-name="ce40">
            <text:p>218 199,93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0:0000000:3</text:p>
          </table:table-cell>
          <table:table-cell office:value-type="float" office:value="1972489477.4000001" table:style-name="ce40">
            <text:p>1 972 489 477,4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4:827</text:p>
          </table:table-cell>
          <table:table-cell office:value-type="float" office:value="34971.79" table:style-name="ce40">
            <text:p>34 971,79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4:828</text:p>
          </table:table-cell>
          <table:table-cell office:value-type="float" office:value="33849.24" table:style-name="ce40">
            <text:p>33 849,2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354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280</text:p>
          </table:table-cell>
          <table:table-cell office:value-type="float" office:value="89552" table:style-name="ce40">
            <text:p>89 552,0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4:829</text:p>
          </table:table-cell>
          <table:table-cell office:value-type="float" office:value="40074.32" table:style-name="ce40">
            <text:p>40 074,32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282</text:p>
          </table:table-cell>
          <table:table-cell office:value-type="float" office:value="59797.15" table:style-name="ce40">
            <text:p>59 797,15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277</text:p>
          </table:table-cell>
          <table:table-cell office:value-type="float" office:value="51303.96" table:style-name="ce40">
            <text:p>51 303,96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53</text:p>
          </table:table-cell>
          <table:table-cell office:value-type="float" office:value="73647.12" table:style-name="ce40">
            <text:p>73 647,12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4:283</text:p>
          </table:table-cell>
          <table:table-cell office:value-type="float" office:value="51720.42" table:style-name="ce40">
            <text:p>51 720,42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4:263</text:p>
          </table:table-cell>
          <table:table-cell office:value-type="float" office:value="17070664.68" table:style-name="ce40">
            <text:p>17 070 664,6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2811</text:p>
          </table:table-cell>
          <table:table-cell office:value-type="float" office:value="217153.68" table:style-name="ce40">
            <text:p>217 153,6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4:281</text:p>
          </table:table-cell>
          <table:table-cell office:value-type="float" office:value="63735.839999999997" table:style-name="ce40">
            <text:p>63 735,8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2:31</text:p>
          </table:table-cell>
          <table:table-cell office:value-type="float" office:value="1037585.7" table:style-name="ce40">
            <text:p>1 037 585,7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276</text:p>
          </table:table-cell>
          <table:table-cell office:value-type="float" office:value="52552.5" table:style-name="ce40">
            <text:p>52 552,5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8891</text:p>
          </table:table-cell>
          <table:table-cell office:value-type="float" office:value="3162914.43" table:style-name="ce40">
            <text:p>3 162 914,43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7253</text:p>
          </table:table-cell>
          <table:table-cell office:value-type="float" office:value="9157629.5399999991" table:style-name="ce40">
            <text:p>9 157 629,54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2669</text:p>
          </table:table-cell>
          <table:table-cell office:value-type="float" office:value="1253530.68" table:style-name="ce40">
            <text:p>1 253 530,6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4:3611</text:p>
          </table:table-cell>
          <table:table-cell office:value-type="float" office:value="3246467.68" table:style-name="ce40">
            <text:p>3 246 467,68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3488</text:p>
          </table:table-cell>
          <table:table-cell office:value-type="float" office:value="2660509.7999999998" table:style-name="ce40">
            <text:p>2 660 509,8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1:1304</text:p>
          </table:table-cell>
          <table:table-cell office:value-type="float" office:value="3409235.5" table:style-name="ce40">
            <text:p>3 409 235,5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5:577</text:p>
          </table:table-cell>
          <table:table-cell office:value-type="float" office:value="134041.60000000001" table:style-name="ce40">
            <text:p>134 041,60</text:p>
          </table:table-cell>
          <table:table-cell office:value-type="string" table:style-name="ce13">
            <text:p>30.06.2025</text:p>
          </table:table-cell>
          <table:table-cell office:value-type="string" table:style-name="ce14">
            <text:p>27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3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34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32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134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32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133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131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33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0:64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31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34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134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134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131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133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234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2:131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2:134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134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134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2:131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133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86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2:82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182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603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9:3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165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90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135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2:137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135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134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3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136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136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1353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136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13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135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1350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2:136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13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136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135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135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137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136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2:1356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1:6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0:1474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2:6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4:8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5:3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01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978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99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1:1205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3:202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9:497</text:p>
          </table:table-cell>
          <table:table-cell office:value-type="string" table:number-columns-spanned="2" table:number-rows-spanned="1" table:style-name="ce43">
            <text:p>30.06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7250BCC91D076C4DD4C24C2C45D5C9B836D622A5953E6155FA0B3ADF8B38A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7T21:46:51Z</dc:date>
    <meta:print-date>2020-11-16T23:29:28Z</meta:print-date>
  </office:meta>
</office:document-meta>
</file>