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46" style:base-cell-address="Акт.C109"/>
      <style:map style:condition="of:is-true-formula(AND(COUNTIF([.$C:.$C]; [.C109])&gt;1;NOT(ISBLANK([.C109]))))" style:apply-style-name="cf146" style:base-cell-address="Акт.C10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46" style:base-cell-address="Акт.C110"/>
      <style:map style:condition="of:is-true-formula(AND(COUNTIF([.$C:.$C]; [.C110])&gt;1;NOT(ISBLANK([.C110]))))" style:apply-style-name="cf146" style:base-cell-address="Акт.C1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10">
            <text:p>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055</text:p>
          </table:table-cell>
          <table:table-cell office:value-type="float" office:value="991200" table:style-name="ce40">
            <text:p>991 20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634</text:p>
          </table:table-cell>
          <table:table-cell office:value-type="float" office:value="3966700" table:style-name="ce40">
            <text:p>3 966 70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768</text:p>
          </table:table-cell>
          <table:table-cell office:value-type="float" office:value="4240100" table:style-name="ce40">
            <text:p>4 240 10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940</text:p>
          </table:table-cell>
          <table:table-cell office:value-type="float" office:value="1238500" table:style-name="ce40">
            <text:p>1 238 50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3328</text:p>
          </table:table-cell>
          <table:table-cell office:value-type="float" office:value="1409300" table:style-name="ce40">
            <text:p>1 409 30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5:263</text:p>
          </table:table-cell>
          <table:table-cell office:value-type="float" office:value="1244300" table:style-name="ce40">
            <text:p>1 244 30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2413</text:p>
          </table:table-cell>
          <table:table-cell office:value-type="float" office:value="1710100" table:style-name="ce40">
            <text:p>1 710 10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5:262</text:p>
          </table:table-cell>
          <table:table-cell office:value-type="float" office:value="1363600" table:style-name="ce40">
            <text:p>1 363 60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44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44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68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44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44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44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44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44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44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67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269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437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29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122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9:166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4:000004:21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2:175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6:136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192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2:210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2:187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2:203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2:188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117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115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116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267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117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115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116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116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116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116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117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115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251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118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117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115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115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266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114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115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117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115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116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266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118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117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116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115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251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115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115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116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116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117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117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116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118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117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267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117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114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251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251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9DDD58EBAC7B19FE34DC061F604F80A81C5B06A411F1181241783C79B26C47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3T03:51:15Z</dc:date>
    <meta:print-date>2020-11-16T23:29:28Z</meta:print-date>
  </office:meta>
</office:document-meta>
</file>