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0])&gt;1;NOT(ISBLANK([.C460]))))" style:apply-style-name="cf146" style:base-cell-address="Акт.C460"/>
      <style:map style:condition="of:is-true-formula(AND(COUNTIF([.$C:.$C]; [.C460])&gt;1;NOT(ISBLANK([.C460]))))" style:apply-style-name="cf146" style:base-cell-address="Акт.C4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1])&gt;1;NOT(ISBLANK([.C461]))))" style:apply-style-name="cf146" style:base-cell-address="Акт.C461"/>
      <style:map style:condition="of:is-true-formula(AND(COUNTIF([.$C:.$C]; [.C461])&gt;1;NOT(ISBLANK([.C461]))))" style:apply-style-name="cf146" style:base-cell-address="Акт.C4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" table:style-name="ce10">
            <text:p>39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5:24</text:p>
          </table:table-cell>
          <table:table-cell office:value-type="float" office:value="417820.02" table:style-name="ce40">
            <text:p>417 820,02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52</text:p>
          </table:table-cell>
          <table:table-cell office:value-type="float" office:value="651620.62" table:style-name="ce40">
            <text:p>651 620,62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11</text:p>
          </table:table-cell>
          <table:table-cell office:value-type="float" office:value="130247.6" table:style-name="ce40">
            <text:p>130 247,6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4:000004:636</text:p>
          </table:table-cell>
          <table:table-cell office:value-type="float" office:value="451225.04" table:style-name="ce40">
            <text:p>451 225,04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4:000004:936</text:p>
          </table:table-cell>
          <table:table-cell office:value-type="float" office:value="33686.400000000001" table:style-name="ce40">
            <text:p>33 686,4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2:641</text:p>
          </table:table-cell>
          <table:table-cell office:value-type="float" office:value="535012.4" table:style-name="ce40">
            <text:p>535 012,4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543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1528</text:p>
          </table:table-cell>
          <table:table-cell office:value-type="float" office:value="929107.08" table:style-name="ce40">
            <text:p>929 107,08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544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1:1729</text:p>
          </table:table-cell>
          <table:table-cell office:value-type="float" office:value="668080" table:style-name="ce40">
            <text:p>668 08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1:1728</text:p>
          </table:table-cell>
          <table:table-cell office:value-type="float" office:value="1101900" table:style-name="ce40">
            <text:p>1 101 90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049</text:p>
          </table:table-cell>
          <table:table-cell office:value-type="float" office:value="210292.95" table:style-name="ce40">
            <text:p>210 292,95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5:700</text:p>
          </table:table-cell>
          <table:table-cell office:value-type="float" office:value="1152597.45" table:style-name="ce40">
            <text:p>1 152 597,45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1:811</text:p>
          </table:table-cell>
          <table:table-cell office:value-type="float" office:value="321110.64" table:style-name="ce40">
            <text:p>321 110,64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993</text:p>
          </table:table-cell>
          <table:table-cell office:value-type="float" office:value="235915" table:style-name="ce40">
            <text:p>235 915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5:695</text:p>
          </table:table-cell>
          <table:table-cell office:value-type="float" office:value="533452.35" table:style-name="ce40">
            <text:p>533 452,35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2107</text:p>
          </table:table-cell>
          <table:table-cell office:value-type="float" office:value="4697026.0999999996" table:style-name="ce40">
            <text:p>4 697 026,1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0:2100</text:p>
          </table:table-cell>
          <table:table-cell office:value-type="float" office:value="88480" table:style-name="ce40">
            <text:p>88 48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281</text:p>
          </table:table-cell>
          <table:table-cell office:value-type="float" office:value="45424.29" table:style-name="ce40">
            <text:p>45 424,29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270</text:p>
          </table:table-cell>
          <table:table-cell office:value-type="float" office:value="48583.08" table:style-name="ce40">
            <text:p>48 583,08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2767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0:314</text:p>
          </table:table-cell>
          <table:table-cell office:value-type="float" office:value="113731.2" table:style-name="ce40">
            <text:p>113 731,2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904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633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2354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5:2519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541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542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4838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4127</text:p>
          </table:table-cell>
          <table:table-cell office:value-type="float" office:value="4159294.6" table:style-name="ce40">
            <text:p>4 159 294,6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2766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7:1020</text:p>
          </table:table-cell>
          <table:table-cell office:value-type="float" office:value="320309.40000000002" table:style-name="ce40">
            <text:p>320 309,4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9:119</text:p>
          </table:table-cell>
          <table:table-cell office:value-type="float" office:value="91712.86" table:style-name="ce40">
            <text:p>91 712,86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6:1043</text:p>
          </table:table-cell>
          <table:table-cell office:value-type="float" office:value="159672.07999999999" table:style-name="ce40">
            <text:p>159 672,08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6:1041</text:p>
          </table:table-cell>
          <table:table-cell office:value-type="float" office:value="139594.54999999999" table:style-name="ce40">
            <text:p>139 594,55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2:839</text:p>
          </table:table-cell>
          <table:table-cell office:value-type="float" office:value="288013.14" table:style-name="ce40">
            <text:p>288 013,14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44</text:p>
          </table:table-cell>
          <table:table-cell office:value-type="float" office:value="136316.70000000001" table:style-name="ce40">
            <text:p>136 316,7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2:527</text:p>
          </table:table-cell>
          <table:table-cell office:value-type="float" office:value="175575" table:style-name="ce40">
            <text:p>175 575,00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4:1327</text:p>
          </table:table-cell>
          <table:table-cell office:value-type="float" office:value="3360421.44" table:style-name="ce40">
            <text:p>3 360 421,44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4:1356</text:p>
          </table:table-cell>
          <table:table-cell office:value-type="float" office:value="3941081.95" table:style-name="ce40">
            <text:p>3 941 081,95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4:1371</text:p>
          </table:table-cell>
          <table:table-cell office:value-type="float" office:value="63327.03" table:style-name="ce40">
            <text:p>63 327,03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1:000019:106</text:p>
          </table:table-cell>
          <table:table-cell office:value-type="float" office:value="23221754140.080002" table:style-name="ce40">
            <text:p>23 221 754 140,08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1:000019:440</text:p>
          </table:table-cell>
          <table:table-cell office:value-type="float" office:value="4266.8900000000003" table:style-name="ce40">
            <text:p>4 266,89</text:p>
          </table:table-cell>
          <table:table-cell office:value-type="string" table:style-name="ce13">
            <text:p>27.06.2025</text:p>
          </table:table-cell>
          <table:table-cell office:value-type="string" table:style-name="ce14">
            <text:p>26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9:81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9:13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9:97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4:23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9:23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00000:33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4:78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4:62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9:81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9:114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231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37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00000:24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0:242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9:96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0:24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00000:51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4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40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2:88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2:87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2:88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2:91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2:91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2:90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2:90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2:89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2:91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42:90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2:91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2:91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2:90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2:92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2:89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2:90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2:90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91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2:92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2:89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2:86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2:89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2:8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2:87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2:89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2:88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2:88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2:89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2:89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2:88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42:88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2:89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0:36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2:86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2:89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2:86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2:88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2:87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2:91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2:90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2:89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71:108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2:3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32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2:33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42:28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2:33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2:35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2:34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2:36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2:34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2:35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42:35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2:35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2:34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2:33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2:35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2:33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2:36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2:35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2:34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2:32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2:29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2:30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2:33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42:33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42:29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2:31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2:32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2:29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2:31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2:31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2:32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42:31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2:30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2:30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2:30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2:34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2:35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2:35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2:35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2:34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9:128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483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7:6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42:73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2:96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2:7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2:80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42:82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42:82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2:75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2:74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2:85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42:7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2:98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2:95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2:74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2:8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2:72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2:99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2:83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2:94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42:99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42:86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2:98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42:97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2:8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2:85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2:81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2:98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42:96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42:97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2:94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2:99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42:95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2:85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2:98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2:76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9:201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2:71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42:99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2:70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42:98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2:96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2:75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2:86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2:98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2:86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2:85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2:94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2:99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2:97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42:97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2:83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2:7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2:9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42:6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2:72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2:95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2:99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2:7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2:99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2:97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42:7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2:97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2:97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42:96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2:95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42:98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2:85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2:8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42: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42:72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2:76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2:7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2:95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2:75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2:95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42:96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2:9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42:85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42:9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42:71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42:82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42:97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42:99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42:85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42:93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42:92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42:92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42:7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42:92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2:9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42:93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42:93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42:98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42:96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42:80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42:92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42:9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7:34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42:93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42:94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42:94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42:94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42:73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42:78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42:93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42:99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42:93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42:95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42:93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42:92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42:93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42:94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47:10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42:93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42:47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42:4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42:45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42:4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42:165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42:115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42:47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42:38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42:4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42:45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42:3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42:15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42:45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42:115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42:38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42:37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42:15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42:47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42:113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42:3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42:47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42:162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42:16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42:163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42:115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42:117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42:116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42:154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42:11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42:116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42:116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42:11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42:38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42:155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42:16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42:38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42:115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42:46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42:44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42:116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42:4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42:116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42:45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42:46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42:115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42:114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42:163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42:16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42:36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42:151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42:164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42:45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42:47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42:37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42:163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42:38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42:48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42:165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42:115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42:15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42:114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42:150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42:36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42:38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42:3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42:36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42:38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42:45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42:38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42:114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42:151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42:36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42:38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42:37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42:114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42:47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42:163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42:37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42:114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42:16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42:165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42:18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42:20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42:17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42:16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42:19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42:167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42:16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42:16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42:18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42:19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42:18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42:19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42:17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42:1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42:20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42:17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42:16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42:18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42:17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42:49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42:67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42:48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42:50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42:53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42:69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42:67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42:48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42:120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42:53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42:5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42:67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42:66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42:69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42:50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42:51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42:66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42:69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42:6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42:5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42:50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42:53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42:53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42:137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42:49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42:49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42:48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42:5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42:54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42:5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42:64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42:6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42:50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42:4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42:51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42:48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42:5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42:54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42:52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42:51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42:53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42:51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42:54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42:52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42:49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42:50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42:51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42:51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42:54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42:69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42:6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42:65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42:50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42:50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42:49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42:132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42:68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42:69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42:68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42:11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42:1101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42:1104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42:113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42:112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42:113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42:1109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42:1103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42:11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42:112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42:110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42:11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42:1105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42:109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42:1110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42:110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42:1097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42:1136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42:1102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42:1108</text:p>
          </table:table-cell>
          <table:table-cell office:value-type="string" table:number-columns-spanned="2" table:number-rows-spanned="1" table:style-name="ce43">
            <text:p>27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272C83E07C2485FF0BF3D7A88BAF038CD6F491BAA9F584B3DDA22425354B1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7-03T03:45:37Z</dc:date>
    <meta:print-date>2020-11-16T23:29:28Z</meta:print-date>
  </office:meta>
</office:document-meta>
</file>