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0])&gt;1;NOT(ISBLANK([.C160]))))" style:apply-style-name="cf146" style:base-cell-address="Акт.C160"/>
      <style:map style:condition="of:is-true-formula(AND(COUNTIF([.$C:.$C]; [.C160])&gt;1;NOT(ISBLANK([.C160]))))" style:apply-style-name="cf146" style:base-cell-address="Акт.C1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1])&gt;1;NOT(ISBLANK([.C161]))))" style:apply-style-name="cf146" style:base-cell-address="Акт.C161"/>
      <style:map style:condition="of:is-true-formula(AND(COUNTIF([.$C:.$C]; [.C161])&gt;1;NOT(ISBLANK([.C161]))))" style:apply-style-name="cf146" style:base-cell-address="Акт.C1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51</text:p>
          </table:table-cell>
          <table:table-cell office:value-type="float" office:value="23311000" table:style-name="ce40">
            <text:p>23 311 0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526</text:p>
          </table:table-cell>
          <table:table-cell office:value-type="float" office:value="1303400" table:style-name="ce40">
            <text:p>1 303 4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52</text:p>
          </table:table-cell>
          <table:table-cell office:value-type="float" office:value="5803400" table:style-name="ce40">
            <text:p>5 803 4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117</text:p>
          </table:table-cell>
          <table:table-cell office:value-type="float" office:value="2362100" table:style-name="ce40">
            <text:p>2 362 1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81</text:p>
          </table:table-cell>
          <table:table-cell office:value-type="float" office:value="1946800" table:style-name="ce40">
            <text:p>1 946 8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785</text:p>
          </table:table-cell>
          <table:table-cell office:value-type="float" office:value="29327200" table:style-name="ce40">
            <text:p>29 327 2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702</text:p>
          </table:table-cell>
          <table:table-cell office:value-type="float" office:value="3506500" table:style-name="ce40">
            <text:p>3 506 5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34</text:p>
          </table:table-cell>
          <table:table-cell office:value-type="float" office:value="5575500" table:style-name="ce40">
            <text:p>5 575 5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3650</text:p>
          </table:table-cell>
          <table:table-cell office:value-type="float" office:value="1413800" table:style-name="ce40">
            <text:p>1 413 8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617</text:p>
          </table:table-cell>
          <table:table-cell office:value-type="float" office:value="1095600" table:style-name="ce40">
            <text:p>1 095 6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1593</text:p>
          </table:table-cell>
          <table:table-cell office:value-type="float" office:value="677000" table:style-name="ce40">
            <text:p>677 0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2657</text:p>
          </table:table-cell>
          <table:table-cell office:value-type="float" office:value="8731400" table:style-name="ce40">
            <text:p>8 731 4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6:618</text:p>
          </table:table-cell>
          <table:table-cell office:value-type="float" office:value="1083400" table:style-name="ce40">
            <text:p>1 083 4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38</text:p>
          </table:table-cell>
          <table:table-cell office:value-type="float" office:value="1917800" table:style-name="ce40">
            <text:p>1 917 8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051</text:p>
          </table:table-cell>
          <table:table-cell office:value-type="float" office:value="1028200" table:style-name="ce40">
            <text:p>1 028 2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939</text:p>
          </table:table-cell>
          <table:table-cell office:value-type="float" office:value="1097700" table:style-name="ce40">
            <text:p>1 097 7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2353</text:p>
          </table:table-cell>
          <table:table-cell office:value-type="float" office:value="1596600" table:style-name="ce40">
            <text:p>1 596 6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951</text:p>
          </table:table-cell>
          <table:table-cell office:value-type="float" office:value="39557000" table:style-name="ce40">
            <text:p>39 557 0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2:1791</text:p>
          </table:table-cell>
          <table:table-cell office:value-type="float" office:value="763300" table:style-name="ce40">
            <text:p>763 3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994</text:p>
          </table:table-cell>
          <table:table-cell office:value-type="float" office:value="4415000" table:style-name="ce40">
            <text:p>4 415 000,00</text:p>
          </table:table-cell>
          <table:table-cell office:value-type="string" table:style-name="ce13">
            <text:p>26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1:50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110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01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14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4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9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74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93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089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228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4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5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6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9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1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14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14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21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3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3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41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43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43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46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4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53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8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85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895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235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99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48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340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22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122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22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122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122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22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122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23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23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123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23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23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123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23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23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23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23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24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24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24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24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24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24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24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24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24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24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25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25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25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25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25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25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25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25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125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25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126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126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126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126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26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26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126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126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26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126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27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127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27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127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27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127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127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127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127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127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128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128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128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128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128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128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128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128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128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128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129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129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1292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1293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1294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12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1296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129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1298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129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13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1301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10117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7795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4:115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2499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3:2500</text:p>
          </table:table-cell>
          <table:table-cell office:value-type="string" table:number-columns-spanned="2" table:number-rows-spanned="1" table:style-name="ce43">
            <text:p>26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9717218CEF84214DB735100C79AA18245F60643C29CAE66F56394C8E8E420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3T03:47:20Z</dc:date>
    <meta:print-date>2020-11-16T23:29:28Z</meta:print-date>
  </office:meta>
</office:document-meta>
</file>