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8])&gt;1;NOT(ISBLANK([.C328]))))" style:apply-style-name="cf146" style:base-cell-address="Акт.C328"/>
      <style:map style:condition="of:is-true-formula(AND(COUNTIF([.$C:.$C]; [.C328])&gt;1;NOT(ISBLANK([.C328]))))" style:apply-style-name="cf146" style:base-cell-address="Акт.C3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9])&gt;1;NOT(ISBLANK([.C329]))))" style:apply-style-name="cf146" style:base-cell-address="Акт.C329"/>
      <style:map style:condition="of:is-true-formula(AND(COUNTIF([.$C:.$C]; [.C329])&gt;1;NOT(ISBLANK([.C329]))))" style:apply-style-name="cf146" style:base-cell-address="Акт.C3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0">
            <text:p>2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59</text:p>
          </table:table-cell>
          <table:table-cell office:value-type="float" office:value="158092" table:style-name="ce40">
            <text:p>158 092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2:1499</text:p>
          </table:table-cell>
          <table:table-cell office:value-type="float" office:value="276006.64" table:style-name="ce40">
            <text:p>276 006,64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713</text:p>
          </table:table-cell>
          <table:table-cell office:value-type="float" office:value="93641.279999999999" table:style-name="ce40">
            <text:p>93 641,28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630</text:p>
          </table:table-cell>
          <table:table-cell office:value-type="float" office:value="236149" table:style-name="ce40">
            <text:p>236 149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112</text:p>
          </table:table-cell>
          <table:table-cell office:value-type="float" office:value="332554.43" table:style-name="ce40">
            <text:p>332 554,43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708</text:p>
          </table:table-cell>
          <table:table-cell office:value-type="float" office:value="172023.2" table:style-name="ce40">
            <text:p>172 023,2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21</text:p>
          </table:table-cell>
          <table:table-cell office:value-type="float" office:value="182019.6" table:style-name="ce40">
            <text:p>182 019,6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1870</text:p>
          </table:table-cell>
          <table:table-cell office:value-type="float" office:value="257352" table:style-name="ce40">
            <text:p>257 352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236</text:p>
          </table:table-cell>
          <table:table-cell office:value-type="float" office:value="822175.75" table:style-name="ce40">
            <text:p>822 175,75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0:2099</text:p>
          </table:table-cell>
          <table:table-cell office:value-type="float" office:value="65223.9" table:style-name="ce40">
            <text:p>65 223,9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2</text:p>
          </table:table-cell>
          <table:table-cell office:value-type="float" office:value="468362.16" table:style-name="ce40">
            <text:p>468 362,16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4:935</text:p>
          </table:table-cell>
          <table:table-cell office:value-type="float" office:value="61200" table:style-name="ce40">
            <text:p>61 2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2:640</text:p>
          </table:table-cell>
          <table:table-cell office:value-type="float" office:value="540057.59999999998" table:style-name="ce40">
            <text:p>540 057,6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4:250</text:p>
          </table:table-cell>
          <table:table-cell office:value-type="float" office:value="220812.52" table:style-name="ce40">
            <text:p>220 812,52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874</text:p>
          </table:table-cell>
          <table:table-cell office:value-type="float" office:value="18729.060000000001" table:style-name="ce40">
            <text:p>18 729,06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632</text:p>
          </table:table-cell>
          <table:table-cell office:value-type="float" office:value="3660677.93" table:style-name="ce40">
            <text:p>3 660 677,93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539</text:p>
          </table:table-cell>
          <table:table-cell office:value-type="float" office:value="29420.639999999999" table:style-name="ce40">
            <text:p>29 420,64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540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3:1090</text:p>
          </table:table-cell>
          <table:table-cell office:value-type="float" office:value="26489.07" table:style-name="ce40">
            <text:p>26 489,07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3:1075</text:p>
          </table:table-cell>
          <table:table-cell office:value-type="float" office:value="13620385.560000001" table:style-name="ce40">
            <text:p>13 620 385,56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1084</text:p>
          </table:table-cell>
          <table:table-cell office:value-type="float" office:value="253814.8" table:style-name="ce40">
            <text:p>253 814,8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593</text:p>
          </table:table-cell>
          <table:table-cell office:value-type="float" office:value="107126.52" table:style-name="ce40">
            <text:p>107 126,52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177</text:p>
          </table:table-cell>
          <table:table-cell office:value-type="float" office:value="281730.12" table:style-name="ce40">
            <text:p>281 730,12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420</text:p>
          </table:table-cell>
          <table:table-cell office:value-type="float" office:value="798623.28" table:style-name="ce40">
            <text:p>798 623,28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422</text:p>
          </table:table-cell>
          <table:table-cell office:value-type="float" office:value="523005" table:style-name="ce40">
            <text:p>523 005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421</text:p>
          </table:table-cell>
          <table:table-cell office:value-type="float" office:value="1010980.88" table:style-name="ce40">
            <text:p>1 010 980,88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6:432</text:p>
          </table:table-cell>
          <table:table-cell office:value-type="float" office:value="7963193" table:style-name="ce40">
            <text:p>7 963 193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11177</text:p>
          </table:table-cell>
          <table:table-cell office:value-type="float" office:value="7824967.0499999998" table:style-name="ce40">
            <text:p>7 824 967,05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198</text:p>
          </table:table-cell>
          <table:table-cell office:value-type="float" office:value="2226635.37" table:style-name="ce40">
            <text:p>2 226 635,37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2:1490</text:p>
          </table:table-cell>
          <table:table-cell office:value-type="float" office:value="14595.62" table:style-name="ce40">
            <text:p>14 595,62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2:1491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0:0000000:3</text:p>
          </table:table-cell>
          <table:table-cell office:value-type="float" office:value="1972547443.78" table:style-name="ce40">
            <text:p>1 972 547 443,78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1:1764</text:p>
          </table:table-cell>
          <table:table-cell office:value-type="float" office:value="4490590.84" table:style-name="ce40">
            <text:p>4 490 590,84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4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4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44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145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2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124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2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26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142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39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3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120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141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141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120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2:139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53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1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138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14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2:139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121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142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2:12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2:144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2:145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2:143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14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2:122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121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2:140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121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120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3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146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125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144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145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25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144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14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2:139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14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14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121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138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142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145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2:2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126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2:1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2:122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2:2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2:146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2:144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148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5:58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2:121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2:12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122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2:123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2:145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2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25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2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147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14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8:94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2:14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2:12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2:145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2:14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2:26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2:25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1:35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2:146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2:128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2:43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5: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2:122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2:146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144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2:149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2:147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2:25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2:24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2:122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2:14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2:2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2:26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2:127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2:131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2:44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2:42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2:42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2:123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2:149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2:15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2:122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2:150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2:27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2:126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2:150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2:143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2:14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2:28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2:12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2:44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2:4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2:42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2:44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2:44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2:41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2:41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2:42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2:2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2:149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2:12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2:146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2:145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2:12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2:12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2:129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2:130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2:41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2:26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2:130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2:12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2:129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2:129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7:16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2:129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2:131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2:127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2:13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2:128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2:130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2:126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2:41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2:14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2:149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2:145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2:123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2:148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2:146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2:27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2:27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7:107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2:127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2:12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2:42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2:43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2:41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2:41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2:41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2:4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2:102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2:105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2:12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2:105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2:11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2:100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2:1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2:118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2:102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2:100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2:10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2:118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2:119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2:102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2:10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2:104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2:101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2:102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2:100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2:104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2:10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2:117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2:101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2:10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2:10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2:100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2:10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000000:18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2:10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42:119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2:101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2:102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2:101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2:103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2:117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2:104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2:100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2:101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2:118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2:11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2:100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42:10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2:103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42:10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42:108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2:106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42:100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2:104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2:103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42:11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2:119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42:100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2:106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2:102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2:106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2:107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1:5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1:7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2:10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42:10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2:107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42:10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2:101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42:100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42:109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2:107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2:108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42:109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2:106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1:23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2:106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1:24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2:107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2:107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2:10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000000:188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2:109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42:10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3:159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0: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000000: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42: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42:63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2:63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42:63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2:63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2:64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42:6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42:62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42:64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42:63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42:62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42: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54:248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42:61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57:151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46:182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71:81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1:1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2:0010104:1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1:25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1:10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41:26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41:27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41:31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41:34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1:10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41:29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41:2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41:3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41:2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41:10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41:11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41:28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41:3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5D7CD84A946FC72A030B32917F1CA5E5A607EDEE22E1405FA1FB27C650F6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7-03T03:43:55Z</dc:date>
    <meta:print-date>2020-11-16T23:29:28Z</meta:print-date>
  </office:meta>
</office:document-meta>
</file>