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58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4301</text:p>
          </table:table-cell>
          <table:table-cell office:value-type="float" office:value="24739500" table:style-name="ce40">
            <text:p>24 739 500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5F3B0DB953F186F2D5F593EA2EB17D731F99A13C32B381A73AEE55F7F7E1D8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7-02T02:34:51Z</dc:date>
    <meta:print-date>2020-11-16T23:29:28Z</meta:print-date>
  </office:meta>
</office:document-meta>
</file>