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6" style:base-cell-address="Акт.C95"/>
      <style:map style:condition="of:is-true-formula(AND(COUNTIF([.$C:.$C]; [.C95])&gt;1;NOT(ISBLANK([.C95]))))" style:apply-style-name="cf146" style:base-cell-address="Акт.C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46" style:base-cell-address="Акт.C96"/>
      <style:map style:condition="of:is-true-formula(AND(COUNTIF([.$C:.$C]; [.C96])&gt;1;NOT(ISBLANK([.C96]))))" style:apply-style-name="cf146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1:313</text:p>
          </table:table-cell>
          <table:table-cell office:value-type="float" office:value="312200" table:style-name="ce40">
            <text:p>312 2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1:314</text:p>
          </table:table-cell>
          <table:table-cell office:value-type="float" office:value="282500" table:style-name="ce40">
            <text:p>282 5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1:315</text:p>
          </table:table-cell>
          <table:table-cell office:value-type="float" office:value="293900" table:style-name="ce40">
            <text:p>293 9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1:312</text:p>
          </table:table-cell>
          <table:table-cell office:value-type="float" office:value="312200" table:style-name="ce40">
            <text:p>312 2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20101:474</text:p>
          </table:table-cell>
          <table:table-cell office:value-type="float" office:value="1224900" table:style-name="ce40">
            <text:p>1 224 9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9125</text:p>
          </table:table-cell>
          <table:table-cell office:value-type="float" office:value="8102300" table:style-name="ce40">
            <text:p>8 102 3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700</text:p>
          </table:table-cell>
          <table:table-cell office:value-type="float" office:value="4013800" table:style-name="ce40">
            <text:p>4 013 8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701</text:p>
          </table:table-cell>
          <table:table-cell office:value-type="float" office:value="5828000" table:style-name="ce40">
            <text:p>5 828 0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2411</text:p>
          </table:table-cell>
          <table:table-cell office:value-type="float" office:value="2851100" table:style-name="ce40">
            <text:p>2 851 1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412</text:p>
          </table:table-cell>
          <table:table-cell office:value-type="float" office:value="1881600" table:style-name="ce40">
            <text:p>1 881 6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4037</text:p>
          </table:table-cell>
          <table:table-cell office:value-type="float" office:value="432700" table:style-name="ce40">
            <text:p>432 7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5:576</text:p>
          </table:table-cell>
          <table:table-cell office:value-type="float" office:value="4481500" table:style-name="ce40">
            <text:p>4 481 5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4:2380</text:p>
          </table:table-cell>
          <table:table-cell office:value-type="float" office:value="1009500" table:style-name="ce40">
            <text:p>1 009 5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2162</text:p>
          </table:table-cell>
          <table:table-cell office:value-type="float" office:value="35010600" table:style-name="ce40">
            <text:p>35 010 6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211</text:p>
          </table:table-cell>
          <table:table-cell office:value-type="float" office:value="8170000" table:style-name="ce40">
            <text:p>8 170 0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1538</text:p>
          </table:table-cell>
          <table:table-cell office:value-type="float" office:value="1594300" table:style-name="ce40">
            <text:p>1 594 3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4456</text:p>
          </table:table-cell>
          <table:table-cell office:value-type="float" office:value="1260000" table:style-name="ce40">
            <text:p>1 260 0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518</text:p>
          </table:table-cell>
          <table:table-cell office:value-type="float" office:value="1793700" table:style-name="ce40">
            <text:p>1 793 7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3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20101:475</text:p>
          </table:table-cell>
          <table:table-cell office:value-type="float" office:value="521400" table:style-name="ce40">
            <text:p>521 4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20101:476</text:p>
          </table:table-cell>
          <table:table-cell office:value-type="float" office:value="593700" table:style-name="ce40">
            <text:p>593 700,00</text:p>
          </table:table-cell>
          <table:table-cell office:value-type="string" table:style-name="ce13">
            <text:p>25.06.2025</text:p>
          </table:table-cell>
          <table:table-cell office:value-type="string" table:style-name="ce14">
            <text:p>24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393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4:173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7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6:87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77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478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23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0:30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54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7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86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79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810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814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88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95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897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899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902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34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396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8:399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400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8:40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40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406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406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407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407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4075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408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408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8:409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4107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411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413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8:4139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4198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8:420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8:427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443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0:26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2:269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06:81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6710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2:64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1216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3013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301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301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3014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4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9:5192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3521</text:p>
          </table:table-cell>
          <table:table-cell office:value-type="string" table:number-columns-spanned="2" table:number-rows-spanned="1" table:style-name="ce43">
            <text:p>25.06.2025</text:p>
          </table:table-cell>
          <table:covered-table-cell/>
          <table:table-cell office:value-type="string" table:style-name="ce17">
            <text:p>23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4E5BA0635BA7AA36289B29CA25FADE3DFB4E4C80DD8767B28EFFBD83DF98AF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01T21:32:05Z</dc:date>
    <meta:print-date>2020-11-16T23:29:28Z</meta:print-date>
  </office:meta>
</office:document-meta>
</file>