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9])&gt;1;NOT(ISBLANK([.C139]))))" style:apply-style-name="cf146" style:base-cell-address="Акт.C139"/>
      <style:map style:condition="of:is-true-formula(AND(COUNTIF([.$C:.$C]; [.C139])&gt;1;NOT(ISBLANK([.C139]))))" style:apply-style-name="cf146" style:base-cell-address="Акт.C1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46" style:base-cell-address="Акт.C140"/>
      <style:map style:condition="of:is-true-formula(AND(COUNTIF([.$C:.$C]; [.C140])&gt;1;NOT(ISBLANK([.C140]))))" style:apply-style-name="cf146" style:base-cell-address="Акт.C1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10">
            <text:p>8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719</text:p>
          </table:table-cell>
          <table:table-cell office:value-type="float" office:value="96131.4" table:style-name="ce40">
            <text:p>96 131,4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454</text:p>
          </table:table-cell>
          <table:table-cell office:value-type="float" office:value="150825" table:style-name="ce40">
            <text:p>150 825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1632</text:p>
          </table:table-cell>
          <table:table-cell office:value-type="float" office:value="240116.1" table:style-name="ce40">
            <text:p>240 116,1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77</text:p>
          </table:table-cell>
          <table:table-cell office:value-type="float" office:value="184426.2" table:style-name="ce40">
            <text:p>184 426,2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1545</text:p>
          </table:table-cell>
          <table:table-cell office:value-type="float" office:value="518938.37" table:style-name="ce40">
            <text:p>518 938,37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730</text:p>
          </table:table-cell>
          <table:table-cell office:value-type="float" office:value="217518.56" table:style-name="ce40">
            <text:p>217 518,5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1246</text:p>
          </table:table-cell>
          <table:table-cell office:value-type="float" office:value="184426.2" table:style-name="ce40">
            <text:p>184 426,2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349</text:p>
          </table:table-cell>
          <table:table-cell office:value-type="float" office:value="47808.54" table:style-name="ce40">
            <text:p>47 808,54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631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5:575</text:p>
          </table:table-cell>
          <table:table-cell office:value-type="float" office:value="221308" table:style-name="ce40">
            <text:p>221 308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2:639</text:p>
          </table:table-cell>
          <table:table-cell office:value-type="float" office:value="488378.72" table:style-name="ce40">
            <text:p>488 378,72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903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1873</text:p>
          </table:table-cell>
          <table:table-cell office:value-type="float" office:value="50551.199999999997" table:style-name="ce40">
            <text:p>50 551,2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537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538</text:p>
          </table:table-cell>
          <table:table-cell office:value-type="float" office:value="50511.6" table:style-name="ce40">
            <text:p>50 511,6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7:73</text:p>
          </table:table-cell>
          <table:table-cell office:value-type="float" office:value="5667080.6399999997" table:style-name="ce40">
            <text:p>5 667 080,64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3:137</text:p>
          </table:table-cell>
          <table:table-cell office:value-type="float" office:value="322878.45" table:style-name="ce40">
            <text:p>322 878,45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12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5350</text:p>
          </table:table-cell>
          <table:table-cell office:value-type="float" office:value="44130.96" table:style-name="ce40">
            <text:p>44 130,9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125</text:p>
          </table:table-cell>
          <table:table-cell office:value-type="float" office:value="32523.119999999999" table:style-name="ce40">
            <text:p>32 523,12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9:1750</text:p>
          </table:table-cell>
          <table:table-cell office:value-type="float" office:value="14312.38" table:style-name="ce40">
            <text:p>14 312,38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2765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0:781</text:p>
          </table:table-cell>
          <table:table-cell office:value-type="float" office:value="422929.96" table:style-name="ce40">
            <text:p>422 929,9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630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6:85</text:p>
          </table:table-cell>
          <table:table-cell office:value-type="float" office:value="1064351.2" table:style-name="ce40">
            <text:p>1 064 351,2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0:314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7:7113</text:p>
          </table:table-cell>
          <table:table-cell office:value-type="float" office:value="30368.52" table:style-name="ce40">
            <text:p>30 368,52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41</text:p>
          </table:table-cell>
          <table:table-cell office:value-type="float" office:value="691469.68" table:style-name="ce40">
            <text:p>691 469,68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2:27</text:p>
          </table:table-cell>
          <table:table-cell office:value-type="float" office:value="684788.67" table:style-name="ce40">
            <text:p>684 788,67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0:794</text:p>
          </table:table-cell>
          <table:table-cell office:value-type="float" office:value="104287.48" table:style-name="ce40">
            <text:p>104 287,48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6:816</text:p>
          </table:table-cell>
          <table:table-cell office:value-type="float" office:value="58186.75" table:style-name="ce40">
            <text:p>58 186,75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5:121</text:p>
          </table:table-cell>
          <table:table-cell office:value-type="float" office:value="145499.68" table:style-name="ce40">
            <text:p>145 499,68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1:130</text:p>
          </table:table-cell>
          <table:table-cell office:value-type="float" office:value="190787.86" table:style-name="ce40">
            <text:p>190 787,8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1:810</text:p>
          </table:table-cell>
          <table:table-cell office:value-type="float" office:value="378410.76" table:style-name="ce40">
            <text:p>378 410,7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2:744</text:p>
          </table:table-cell>
          <table:table-cell office:value-type="float" office:value="183064" table:style-name="ce40">
            <text:p>183 064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7:22</text:p>
          </table:table-cell>
          <table:table-cell office:value-type="float" office:value="208735.38" table:style-name="ce40">
            <text:p>208 735,38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9:497</text:p>
          </table:table-cell>
          <table:table-cell office:value-type="float" office:value="88808.76" table:style-name="ce40">
            <text:p>88 808,7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71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36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5:1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13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24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10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7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2:11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5:143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3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374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902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901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7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2:10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2:11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2:1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2:10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2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2:2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2: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2:1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2:1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2:10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2: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9:241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9:241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7:26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2:24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2:2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2:2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2:22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2:21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2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2:2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2:24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2:2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2:24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2:22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2:24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2:23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7:35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2:22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2: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2:39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2:39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2: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2:3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2:3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2:4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2:24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2:2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2:3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2:4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2:39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2:3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2:3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2:40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2:23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2:20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2:5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2:57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2:5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40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2:4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2:4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2:23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2:2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6:35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2:4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4:175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2:54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2:60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2:5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2:5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2:5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2:55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6: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2: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2:40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2:40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2:3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1F2BC9ACAB6D157F61146DA47E06D907B89B680F8B47ECDF3EB10FB50A3C3E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7-01T21:27:55Z</dc:date>
    <meta:print-date>2020-11-16T23:29:28Z</meta:print-date>
  </office:meta>
</office:document-meta>
</file>