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9])&gt;1;NOT(ISBLANK([.C319]))))" style:apply-style-name="cf146" style:base-cell-address="Акт.C319"/>
      <style:map style:condition="of:is-true-formula(AND(COUNTIF([.$C:.$C]; [.C319])&gt;1;NOT(ISBLANK([.C319]))))" style:apply-style-name="cf146" style:base-cell-address="Акт.C31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0])&gt;1;NOT(ISBLANK([.C320]))))" style:apply-style-name="cf146" style:base-cell-address="Акт.C320"/>
      <style:map style:condition="of:is-true-formula(AND(COUNTIF([.$C:.$C]; [.C320])&gt;1;NOT(ISBLANK([.C320]))))" style:apply-style-name="cf146" style:base-cell-address="Акт.C3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" table:style-name="ce10">
            <text:p>2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535</text:p>
          </table:table-cell>
          <table:table-cell office:value-type="float" office:value="886800" table:style-name="ce40">
            <text:p>886 8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534</text:p>
          </table:table-cell>
          <table:table-cell office:value-type="float" office:value="906300" table:style-name="ce40">
            <text:p>906 3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368</text:p>
          </table:table-cell>
          <table:table-cell office:value-type="float" office:value="754200" table:style-name="ce40">
            <text:p>754 2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9056</text:p>
          </table:table-cell>
          <table:table-cell office:value-type="float" office:value="4753500" table:style-name="ce40">
            <text:p>4 753 5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9052</text:p>
          </table:table-cell>
          <table:table-cell office:value-type="float" office:value="17728300" table:style-name="ce40">
            <text:p>17 728 3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7:2656</text:p>
          </table:table-cell>
          <table:table-cell office:value-type="float" office:value="2464600" table:style-name="ce40">
            <text:p>2 464 6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524</text:p>
          </table:table-cell>
          <table:table-cell office:value-type="float" office:value="1052600" table:style-name="ce40">
            <text:p>1 052 6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923</text:p>
          </table:table-cell>
          <table:table-cell office:value-type="float" office:value="966500" table:style-name="ce40">
            <text:p>966 5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930</text:p>
          </table:table-cell>
          <table:table-cell office:value-type="float" office:value="1274000" table:style-name="ce40">
            <text:p>1 274 0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802</text:p>
          </table:table-cell>
          <table:table-cell office:value-type="float" office:value="964300" table:style-name="ce40">
            <text:p>964 3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931</text:p>
          </table:table-cell>
          <table:table-cell office:value-type="float" office:value="673700" table:style-name="ce40">
            <text:p>673 7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5511</text:p>
          </table:table-cell>
          <table:table-cell office:value-type="float" office:value="1079000" table:style-name="ce40">
            <text:p>1 079 0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1:479</text:p>
          </table:table-cell>
          <table:table-cell office:value-type="float" office:value="6344200" table:style-name="ce40">
            <text:p>6 344 2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5:1026</text:p>
          </table:table-cell>
          <table:table-cell office:value-type="float" office:value="3115100" table:style-name="ce40">
            <text:p>3 115 1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1:480</text:p>
          </table:table-cell>
          <table:table-cell office:value-type="float" office:value="15265800" table:style-name="ce40">
            <text:p>15 265 8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3129</text:p>
          </table:table-cell>
          <table:table-cell office:value-type="float" office:value="3733500" table:style-name="ce40">
            <text:p>3 733 5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1:481</text:p>
          </table:table-cell>
          <table:table-cell office:value-type="float" office:value="1000400" table:style-name="ce40">
            <text:p>1 000 4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4:647</text:p>
          </table:table-cell>
          <table:table-cell office:value-type="float" office:value="1560600" table:style-name="ce40">
            <text:p>1 560 6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4:645</text:p>
          </table:table-cell>
          <table:table-cell office:value-type="float" office:value="1560600" table:style-name="ce40">
            <text:p>1 560 6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4:646</text:p>
          </table:table-cell>
          <table:table-cell office:value-type="float" office:value="1492100" table:style-name="ce40">
            <text:p>1 492 1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4:650</text:p>
          </table:table-cell>
          <table:table-cell office:value-type="float" office:value="1838700" table:style-name="ce40">
            <text:p>1 838 7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4:649</text:p>
          </table:table-cell>
          <table:table-cell office:value-type="float" office:value="1827900" table:style-name="ce40">
            <text:p>1 827 9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4:648</text:p>
          </table:table-cell>
          <table:table-cell office:value-type="float" office:value="2405400" table:style-name="ce40">
            <text:p>2 405 4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6525</text:p>
          </table:table-cell>
          <table:table-cell office:value-type="float" office:value="6677600" table:style-name="ce40">
            <text:p>6 677 6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3:164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191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329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6:32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19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0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5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90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067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0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0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068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09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60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08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18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8:191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0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7:80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6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7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09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8:191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7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067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903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65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6:6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61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51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54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7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7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47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47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47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47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476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47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476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41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45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20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89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425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142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83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00000:1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92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475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2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2:228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31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36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03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126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1:75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738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8:242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36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14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6:22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6: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16: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13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327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23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23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19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19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19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19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19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19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197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197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197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198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198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198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9:19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198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198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19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198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198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19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622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63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73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735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73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20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20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204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20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20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20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205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205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205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20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205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205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205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205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20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206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206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20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20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20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20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206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20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206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20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20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20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20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20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20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20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207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207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207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208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208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208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20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208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208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20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208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208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20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20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209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209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209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20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209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20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20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20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20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21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21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21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21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210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21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21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21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210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23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23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22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22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22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220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220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22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22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221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221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22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221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221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221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221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221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222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222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222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222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222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222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22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222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222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222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223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223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223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223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223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223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223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223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223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223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22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22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224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224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224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22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22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224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22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22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22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225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225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22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225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22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225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225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225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225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22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226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226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22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22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22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22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226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22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226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22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22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22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22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22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22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22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227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227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227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228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228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228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22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228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228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22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228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228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22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22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229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229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229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22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229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22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22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22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22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23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23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23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23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230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23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23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23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230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230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23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23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231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231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23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231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231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231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231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231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232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232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3D6065C10E33B4B3162A6E2BB95C3BC70928F08C4B658676DCDEC7FCE9C10B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1T21:29:09Z</dc:date>
    <meta:print-date>2020-11-16T23:29:28Z</meta:print-date>
  </office:meta>
</office:document-meta>
</file>