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2])&gt;1;NOT(ISBLANK([.C492]))))" style:apply-style-name="cf146" style:base-cell-address="Акт.C492"/>
      <style:map style:condition="of:is-true-formula(AND(COUNTIF([.$C:.$C]; [.C492])&gt;1;NOT(ISBLANK([.C492]))))" style:apply-style-name="cf146" style:base-cell-address="Акт.C4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3])&gt;1;NOT(ISBLANK([.C493]))))" style:apply-style-name="cf146" style:base-cell-address="Акт.C493"/>
      <style:map style:condition="of:is-true-formula(AND(COUNTIF([.$C:.$C]; [.C493])&gt;1;NOT(ISBLANK([.C493]))))" style:apply-style-name="cf146" style:base-cell-address="Акт.C4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0" table:style-name="ce10">
            <text:p>4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920</text:p>
          </table:table-cell>
          <table:table-cell office:value-type="float" office:value="4917537.54" table:style-name="ce40">
            <text:p>4 917 537,54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921</text:p>
          </table:table-cell>
          <table:table-cell office:value-type="float" office:value="4796116.8600000003" table:style-name="ce40">
            <text:p>4 796 116,8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961</text:p>
          </table:table-cell>
          <table:table-cell office:value-type="float" office:value="1884288.9" table:style-name="ce40">
            <text:p>1 884 288,9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307</text:p>
          </table:table-cell>
          <table:table-cell office:value-type="float" office:value="63409.2" table:style-name="ce40">
            <text:p>63 409,2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1962</text:p>
          </table:table-cell>
          <table:table-cell office:value-type="float" office:value="75328.710000000006" table:style-name="ce40">
            <text:p>75 328,71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173</text:p>
          </table:table-cell>
          <table:table-cell office:value-type="float" office:value="201131.1" table:style-name="ce40">
            <text:p>201 131,1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2:98</text:p>
          </table:table-cell>
          <table:table-cell office:value-type="float" office:value="131669" table:style-name="ce40">
            <text:p>131 669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8:1963</text:p>
          </table:table-cell>
          <table:table-cell office:value-type="float" office:value="99513.57" table:style-name="ce40">
            <text:p>99 513,57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633</text:p>
          </table:table-cell>
          <table:table-cell office:value-type="float" office:value="254963.25" table:style-name="ce40">
            <text:p>254 963,2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008</text:p>
          </table:table-cell>
          <table:table-cell office:value-type="float" office:value="264033" table:style-name="ce40">
            <text:p>264 033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3233</text:p>
          </table:table-cell>
          <table:table-cell office:value-type="float" office:value="1343909.4" table:style-name="ce40">
            <text:p>1 343 909,4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634</text:p>
          </table:table-cell>
          <table:table-cell office:value-type="float" office:value="236149" table:style-name="ce40">
            <text:p>236 149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7:1556</text:p>
          </table:table-cell>
          <table:table-cell office:value-type="float" office:value="230798.67" table:style-name="ce40">
            <text:p>230 798,67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1:470</text:p>
          </table:table-cell>
          <table:table-cell office:value-type="float" office:value="162900.29999999999" table:style-name="ce40">
            <text:p>162 900,3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744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695</text:p>
          </table:table-cell>
          <table:table-cell office:value-type="float" office:value="131754" table:style-name="ce40">
            <text:p>131 754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9:1151</text:p>
          </table:table-cell>
          <table:table-cell office:value-type="float" office:value="193293.12" table:style-name="ce40">
            <text:p>193 293,1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4:000004:934</text:p>
          </table:table-cell>
          <table:table-cell office:value-type="float" office:value="12501" table:style-name="ce40">
            <text:p>12 501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7:276</text:p>
          </table:table-cell>
          <table:table-cell office:value-type="float" office:value="2162.6999999999998" table:style-name="ce40">
            <text:p>2 162,7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7:275</text:p>
          </table:table-cell>
          <table:table-cell office:value-type="float" office:value="20820.66" table:style-name="ce40">
            <text:p>20 820,6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780</text:p>
          </table:table-cell>
          <table:table-cell office:value-type="float" office:value="36769.72" table:style-name="ce40">
            <text:p>36 769,7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922</text:p>
          </table:table-cell>
          <table:table-cell office:value-type="float" office:value="42905.1" table:style-name="ce40">
            <text:p>42 905,1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1812</text:p>
          </table:table-cell>
          <table:table-cell office:value-type="float" office:value="2378562.12" table:style-name="ce40">
            <text:p>2 378 562,1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7:1456</text:p>
          </table:table-cell>
          <table:table-cell office:value-type="float" office:value="570084.9" table:style-name="ce40">
            <text:p>570 084,9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0:1592</text:p>
          </table:table-cell>
          <table:table-cell office:value-type="float" office:value="4916056.8" table:style-name="ce40">
            <text:p>4 916 056,8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6:1891</text:p>
          </table:table-cell>
          <table:table-cell office:value-type="float" office:value="3976833.6" table:style-name="ce40">
            <text:p>3 976 833,6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5:699</text:p>
          </table:table-cell>
          <table:table-cell office:value-type="float" office:value="6845409.4500000002" table:style-name="ce40">
            <text:p>6 845 409,4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0:2674</text:p>
          </table:table-cell>
          <table:table-cell office:value-type="float" office:value="2289363.6800000002" table:style-name="ce40">
            <text:p>2 289 363,6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1:1698</text:p>
          </table:table-cell>
          <table:table-cell office:value-type="float" office:value="36844.21" table:style-name="ce40">
            <text:p>36 844,21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3:2139</text:p>
          </table:table-cell>
          <table:table-cell office:value-type="float" office:value="1811071.68" table:style-name="ce40">
            <text:p>1 811 071,6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3:2879</text:p>
          </table:table-cell>
          <table:table-cell office:value-type="float" office:value="142516" table:style-name="ce40">
            <text:p>142 516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3:2849</text:p>
          </table:table-cell>
          <table:table-cell office:value-type="float" office:value="91084.63" table:style-name="ce40">
            <text:p>91 084,63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3:2848</text:p>
          </table:table-cell>
          <table:table-cell office:value-type="float" office:value="66088.800000000003" table:style-name="ce40">
            <text:p>66 088,8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7:0010103:2850</text:p>
          </table:table-cell>
          <table:table-cell office:value-type="float" office:value="167137.70000000001" table:style-name="ce40">
            <text:p>167 137,7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3:2851</text:p>
          </table:table-cell>
          <table:table-cell office:value-type="float" office:value="159444" table:style-name="ce40">
            <text:p>159 444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3:2913</text:p>
          </table:table-cell>
          <table:table-cell office:value-type="float" office:value="61860.95" table:style-name="ce40">
            <text:p>61 860,95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3:2823</text:p>
          </table:table-cell>
          <table:table-cell office:value-type="float" office:value="541780.12" table:style-name="ce40">
            <text:p>541 780,1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7:0010103:114</text:p>
          </table:table-cell>
          <table:table-cell office:value-type="float" office:value="47250.06" table:style-name="ce40">
            <text:p>47 250,0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3:208</text:p>
          </table:table-cell>
          <table:table-cell office:value-type="float" office:value="119540.64" table:style-name="ce40">
            <text:p>119 540,64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7:0010103:2160</text:p>
          </table:table-cell>
          <table:table-cell office:value-type="float" office:value="172370" table:style-name="ce40">
            <text:p>172 37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7:0010103:2495</text:p>
          </table:table-cell>
          <table:table-cell office:value-type="float" office:value="184411.5" table:style-name="ce40">
            <text:p>184 411,5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6:0010116:29</text:p>
          </table:table-cell>
          <table:table-cell office:value-type="float" office:value="303266.62" table:style-name="ce40">
            <text:p>303 266,6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7:0010103:163</text:p>
          </table:table-cell>
          <table:table-cell office:value-type="float" office:value="124935.02" table:style-name="ce40">
            <text:p>124 935,02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7:0010103:12</text:p>
          </table:table-cell>
          <table:table-cell office:value-type="float" office:value="170289.24" table:style-name="ce40">
            <text:p>170 289,24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4:2786</text:p>
          </table:table-cell>
          <table:table-cell office:value-type="float" office:value="292162.26" table:style-name="ce40">
            <text:p>292 162,2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7570</text:p>
          </table:table-cell>
          <table:table-cell office:value-type="float" office:value="917627.4" table:style-name="ce40">
            <text:p>917 627,4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4:5990</text:p>
          </table:table-cell>
          <table:table-cell office:value-type="float" office:value="5847761.6399999997" table:style-name="ce40">
            <text:p>5 847 761,64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3:3879</text:p>
          </table:table-cell>
          <table:table-cell office:value-type="float" office:value="1491992.38" table:style-name="ce40">
            <text:p>1 491 992,3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3:4629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7:7112</text:p>
          </table:table-cell>
          <table:table-cell office:value-type="float" office:value="56238" table:style-name="ce40">
            <text:p>56 238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8:15285</text:p>
          </table:table-cell>
          <table:table-cell office:value-type="float" office:value="274957.48" table:style-name="ce40">
            <text:p>274 957,48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6:1953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8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2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5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7:2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9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9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17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7:2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7: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7:25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20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16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2:5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18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20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2:18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26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22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7:2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28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3:28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8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6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28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8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3:8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3:28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28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26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27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27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7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283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28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282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3:28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3:28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29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8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28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3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27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3:27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27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3:82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27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8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3:28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3:27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3:3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3:3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3:7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3: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3:283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3:3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29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289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27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28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6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6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10103:8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3:83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7:0010103:2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7:0010103:8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7:0010103:8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7:0010103:273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3:27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7:0010103:79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7:0010103:8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3:28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3:2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3:84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3:272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3:28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3:28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7:0010103:28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3:28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3:28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3:27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3:8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3:28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3:28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3:8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28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28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3:28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3:27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3:27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3:33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3:27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3:8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10103:28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7:0010103:83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3:28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3:28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3: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3: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3:282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3:28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7:0010103:8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7:0010103:27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3:8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7:0010103:27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7:0010103:27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7:0010103: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7:0010103:8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7:0010103:27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7:0010103: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26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7:0010103:27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7:0010103: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7:0010103:28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7:0010103:8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7:0010103:28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7:0010103:9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7:0010103:6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3:85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3:6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7:0010103: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3:285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3:3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7:0010103:35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3:27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7:0010103:28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7:0010103: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3: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3:272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3:6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3:7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3:272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7:0010103:27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7:0010103:75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7:0010103:27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7:0010103:28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3:82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3: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7:0010103:274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7:0010103:283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3:28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7:0010103:27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3:8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3: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3:6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3:27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3:29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3:285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3:29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3:284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3:8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3:7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3:28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3:8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3:8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3:8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3:29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3:28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3:28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3:27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10103:8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7:0010103: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7:0010103:28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3:8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3: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7:0010103:8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7:0010103:28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7:0010103:28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3:8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3:7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7:0010103:69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7:0010103:29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3:8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3:27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7:0010103:27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3:28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3:28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3:29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3:28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7:0010103:28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3:27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7:0010103: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7:0010103:7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7:0010103:6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7:0010103:29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7:0010103:28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7:0010103:8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7:0010103:29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7:0010103:27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7:0010103:8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7:0010103:29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7:0010103:28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7:0010103:2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7:0010103:29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7:0010103:8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4:000005:1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4:000002: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4:000002: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4:000002: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7:0010103:269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3:24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3:24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7:0010103:22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7:0010103:233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7:0010103:24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7:0010103:21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7:0010103:220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7:0010103:2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3:22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7:0010103:21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7:0010103:1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7:0010103:21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7:0010103:21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7:0010103:26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7:0010103:1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7:0010103:1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7:0010103:14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7:0010103:23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7:0010103:14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7:0010103:26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3:22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3:22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3:24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7:0010103:24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3:24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7:0010103:1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3:21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7:0010103:266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7:0010103:23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7:0010103: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7:0010103:21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7:0010103:24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7:0010103:22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7:0010103:23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7:0000000:44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7:0010103:246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7:0010103:21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7:0010103:1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7:0010103:24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7:0010103:21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7:0010103:24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7:0010103:245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7:0010103:23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7:0010103:2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7:0010103:24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7:0010103:22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7:0010103:24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7:0010103:26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7:0010103:21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7:0010103:21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16: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3:16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3:22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3:21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7:0010103:26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7:0010103:24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3:21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3:24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7:0010103:24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3:26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24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3:22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3:23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7:0010103:23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3:23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3:24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7:0010103:26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7:0010103:26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7:0010103:2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7:0010103:21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7:0010103:26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7:0010103:22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7:0010103:21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3:216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7:0010103:24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7:0010103:24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3:1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3:24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7:0010103:22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3:21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3:2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3:21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3:26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7:0010103:21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7:0010103:26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7:0010103:23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7:0010103:14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7:0010103:245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7:0010103:24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7:0010103:26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7:0010103:25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3:219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7:0010103:21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7:0010103:26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3:26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3:23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3:24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7:0010103:24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7:0010103:22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7:0010103:21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7:0010103:2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7:0010103:26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7:0010103:250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7:0010103:24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7:0010103: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7:0010103:268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7:0010103:1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7:0010103:233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7:0010103:20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7:0010103:24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7:0010103:263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3:23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7:0010103:1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10103:1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3:24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3:24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3:21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7:0010103:250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7:0010103:26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7:0010103:26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7:0010103:24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7:0010103: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245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3:24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3:26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7:0010103:26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22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7:0010103:25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7:0010103:266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7:0010103:267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7:0010103:21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7:0010103:26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7:0010103:1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7:0010103:221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10103:222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7:0010103:24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7:0010103:248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10103:26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3:247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3: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3:25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3:1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3:24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3:243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00000:32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3:247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7:0010103:217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7:0010103:25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7:0010103:249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3:2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7:0010103:21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7:0010103:248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7:0010103:218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7:0010103:248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7:0010103:1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7:0010103:21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7:0010103:1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7:0010103:24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7:0010103:219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7:0010103:16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7:0010103:24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7:0010103:24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7:0010103:25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7:0010103:248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7:0010103:21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7:0010103: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7:0010103:239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3:26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7:0010103:235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7:0010103:24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7:0010103:2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7:0010103:245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7:0010103:222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7:0010103:269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7:0010103:235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7:0010103:21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7:0010103:2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7:0010103:245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7:0010103:24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7:0010103:216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7:0010103:233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7:0010103:2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7:0010103:222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7:0010103:221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7:0010103:26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37: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81: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27:10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6:1604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5:20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6:428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5:14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5:13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6:107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7:2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7:0010106:5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8D8C32E7C4AC92A5EE2A7697DDDCA8961E484B5A42C7CF213426CEB9ECE44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7-01T21:26:28Z</dc:date>
    <meta:print-date>2020-11-16T23:29:28Z</meta:print-date>
  </office:meta>
</office:document-meta>
</file>