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6" style:base-cell-address="Акт.C53"/>
      <style:map style:condition="of:is-true-formula(AND(COUNTIF([.$C:.$C]; [.C53])&gt;1;NOT(ISBLANK([.C53]))))" style:apply-style-name="cf146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6" style:base-cell-address="Акт.C54"/>
      <style:map style:condition="of:is-true-formula(AND(COUNTIF([.$C:.$C]; [.C54])&gt;1;NOT(ISBLANK([.C54]))))" style:apply-style-name="cf146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533</text:p>
          </table:table-cell>
          <table:table-cell office:value-type="float" office:value="6446400" table:style-name="ce40">
            <text:p>6 446 4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627</text:p>
          </table:table-cell>
          <table:table-cell office:value-type="float" office:value="7153700" table:style-name="ce40">
            <text:p>7 153 7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50101:350</text:p>
          </table:table-cell>
          <table:table-cell office:value-type="float" office:value="891100" table:style-name="ce40">
            <text:p>891 1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50101:189</text:p>
          </table:table-cell>
          <table:table-cell office:value-type="float" office:value="883900" table:style-name="ce40">
            <text:p>883 9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4:628</text:p>
          </table:table-cell>
          <table:table-cell office:value-type="float" office:value="1654700" table:style-name="ce40">
            <text:p>1 654 7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2206</text:p>
          </table:table-cell>
          <table:table-cell office:value-type="float" office:value="17146000" table:style-name="ce40">
            <text:p>17 146 0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460</text:p>
          </table:table-cell>
          <table:table-cell office:value-type="float" office:value="396200" table:style-name="ce40">
            <text:p>396 2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2110</text:p>
          </table:table-cell>
          <table:table-cell office:value-type="float" office:value="2270500" table:style-name="ce40">
            <text:p>2 270 5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352</text:p>
          </table:table-cell>
          <table:table-cell office:value-type="float" office:value="599200" table:style-name="ce40">
            <text:p>599 2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348</text:p>
          </table:table-cell>
          <table:table-cell office:value-type="float" office:value="915300" table:style-name="ce40">
            <text:p>915 3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2111</text:p>
          </table:table-cell>
          <table:table-cell office:value-type="float" office:value="2095900" table:style-name="ce40">
            <text:p>2 095 9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79</text:p>
          </table:table-cell>
          <table:table-cell office:value-type="float" office:value="483200" table:style-name="ce40">
            <text:p>483 2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6:219</text:p>
          </table:table-cell>
          <table:table-cell office:value-type="float" office:value="59893000" table:style-name="ce40">
            <text:p>59 893 0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36</text:p>
          </table:table-cell>
          <table:table-cell office:value-type="float" office:value="1674600" table:style-name="ce40">
            <text:p>1 674 6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6362</text:p>
          </table:table-cell>
          <table:table-cell office:value-type="float" office:value="27100700" table:style-name="ce40">
            <text:p>27 100 7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938</text:p>
          </table:table-cell>
          <table:table-cell office:value-type="float" office:value="593100" table:style-name="ce40">
            <text:p>593 1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6:425</text:p>
          </table:table-cell>
          <table:table-cell office:value-type="float" office:value="1820700" table:style-name="ce40">
            <text:p>1 820 7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5:350</text:p>
          </table:table-cell>
          <table:table-cell office:value-type="float" office:value="1511900" table:style-name="ce40">
            <text:p>1 511 9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5:351</text:p>
          </table:table-cell>
          <table:table-cell office:value-type="float" office:value="1515500" table:style-name="ce40">
            <text:p>1 515 50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1040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88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1033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62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155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65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749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3289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69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103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1035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103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99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3885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EC10E3796B2BFDF67F8D864DA55A0D8E45372D15ACBBDDB63004C34EBF23B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6T03:26:46Z</dc:date>
    <meta:print-date>2020-11-16T23:29:28Z</meta:print-date>
  </office:meta>
</office:document-meta>
</file>