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292</text:p>
          </table:table-cell>
          <table:table-cell office:value-type="float" office:value="143876.70000000001" table:style-name="ce40">
            <text:p>143 876,7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1:1299</text:p>
          </table:table-cell>
          <table:table-cell office:value-type="float" office:value="1026966.82" table:style-name="ce40">
            <text:p>1 026 966,8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12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474</text:p>
          </table:table-cell>
          <table:table-cell office:value-type="float" office:value="251621.1" table:style-name="ce40">
            <text:p>251 621,1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302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55</text:p>
          </table:table-cell>
          <table:table-cell office:value-type="float" office:value="449593.98" table:style-name="ce40">
            <text:p>449 593,9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369</text:p>
          </table:table-cell>
          <table:table-cell office:value-type="float" office:value="116773.4" table:style-name="ce40">
            <text:p>116 773,4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370</text:p>
          </table:table-cell>
          <table:table-cell office:value-type="float" office:value="108492.93" table:style-name="ce40">
            <text:p>108 492,93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1128</text:p>
          </table:table-cell>
          <table:table-cell office:value-type="float" office:value="166642.07999999999" table:style-name="ce40">
            <text:p>166 642,0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80</text:p>
          </table:table-cell>
          <table:table-cell office:value-type="float" office:value="87021.7" table:style-name="ce40">
            <text:p>87 021,7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10</text:p>
          </table:table-cell>
          <table:table-cell office:value-type="float" office:value="973155.87" table:style-name="ce40">
            <text:p>973 155,87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81</text:p>
          </table:table-cell>
          <table:table-cell office:value-type="float" office:value="32770235.16" table:style-name="ce40">
            <text:p>32 770 235,16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0:779</text:p>
          </table:table-cell>
          <table:table-cell office:value-type="float" office:value="481244.15999999997" table:style-name="ce40">
            <text:p>481 244,16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628</text:p>
          </table:table-cell>
          <table:table-cell office:value-type="float" office:value="56184.75" table:style-name="ce40">
            <text:p>56 184,75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580</text:p>
          </table:table-cell>
          <table:table-cell office:value-type="float" office:value="6458410.2800000003" table:style-name="ce40">
            <text:p>6 458 410,2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111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4008</text:p>
          </table:table-cell>
          <table:table-cell office:value-type="float" office:value="53687.65" table:style-name="ce40">
            <text:p>53 687,65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0:780</text:p>
          </table:table-cell>
          <table:table-cell office:value-type="float" office:value="197089.5" table:style-name="ce40">
            <text:p>197 089,5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406</text:p>
          </table:table-cell>
          <table:table-cell office:value-type="float" office:value="5726850" table:style-name="ce40">
            <text:p>5 726 850,0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209</text:p>
          </table:table-cell>
          <table:table-cell office:value-type="float" office:value="3112755.14" table:style-name="ce40">
            <text:p>3 112 755,14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66</text:p>
          </table:table-cell>
          <table:table-cell office:value-type="float" office:value="877026.89" table:style-name="ce40">
            <text:p>877 026,89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4:000004:933</text:p>
          </table:table-cell>
          <table:table-cell office:value-type="float" office:value="41174.58" table:style-name="ce40">
            <text:p>41 174,58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2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2:298</text:p>
          </table:table-cell>
          <table:table-cell office:value-type="float" office:value="310754.21999999997" table:style-name="ce40">
            <text:p>310 754,22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0:1283</text:p>
          </table:table-cell>
          <table:table-cell office:value-type="float" office:value="260392.5" table:style-name="ce40">
            <text:p>260 392,50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5:122</text:p>
          </table:table-cell>
          <table:table-cell office:value-type="float" office:value="88852.95" table:style-name="ce40">
            <text:p>88 852,95</text:p>
          </table:table-cell>
          <table:table-cell office:value-type="string" table:style-name="ce13">
            <text:p>23.06.2025</text:p>
          </table:table-cell>
          <table:table-cell office:value-type="string" table:style-name="ce14">
            <text:p>19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8:63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153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0:56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56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360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3450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74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194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2406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4:351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0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66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1:53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1098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637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1112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1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561</text:p>
          </table:table-cell>
          <table:table-cell office:value-type="string" table:number-columns-spanned="2" table:number-rows-spanned="1" table:style-name="ce43">
            <text:p>23.06.2025</text:p>
          </table:table-cell>
          <table:covered-table-cell/>
          <table:table-cell office:value-type="string" table:style-name="ce17">
            <text:p>20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1993C60495EDF019B01C2620882C27A5D8B3556A24F52B558A42E55442924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6-26T03:31:22Z</dc:date>
    <meta:print-date>2020-11-16T23:29:28Z</meta:print-date>
  </office:meta>
</office:document-meta>
</file>