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6" style:base-cell-address="Акт.C45"/>
      <style:map style:condition="of:is-true-formula(AND(COUNTIF([.$C:.$C]; [.C45])&gt;1;NOT(ISBLANK([.C45]))))" style:apply-style-name="cf146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6" style:base-cell-address="Акт.C46"/>
      <style:map style:condition="of:is-true-formula(AND(COUNTIF([.$C:.$C]; [.C46])&gt;1;NOT(ISBLANK([.C46]))))" style:apply-style-name="cf146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523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3:110</text:p>
          </table:table-cell>
          <table:table-cell office:value-type="float" office:value="2063800" table:style-name="ce40">
            <text:p>2 063 8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532</text:p>
          </table:table-cell>
          <table:table-cell office:value-type="float" office:value="1075400" table:style-name="ce40">
            <text:p>1 075 4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919</text:p>
          </table:table-cell>
          <table:table-cell office:value-type="float" office:value="1332000" table:style-name="ce40">
            <text:p>1 332 0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1537</text:p>
          </table:table-cell>
          <table:table-cell office:value-type="float" office:value="3020900" table:style-name="ce40">
            <text:p>3 020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161</text:p>
          </table:table-cell>
          <table:table-cell office:value-type="float" office:value="1008900" table:style-name="ce40">
            <text:p>1 008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2:2113</text:p>
          </table:table-cell>
          <table:table-cell office:value-type="float" office:value="1359700" table:style-name="ce40">
            <text:p>1 359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1528</text:p>
          </table:table-cell>
          <table:table-cell office:value-type="float" office:value="1834300" table:style-name="ce40">
            <text:p>1 834 3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2379</text:p>
          </table:table-cell>
          <table:table-cell office:value-type="float" office:value="946200" table:style-name="ce40">
            <text:p>946 2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716</text:p>
          </table:table-cell>
          <table:table-cell office:value-type="float" office:value="1874100" table:style-name="ce40">
            <text:p>1 874 1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4035</text:p>
          </table:table-cell>
          <table:table-cell office:value-type="float" office:value="1893100" table:style-name="ce40">
            <text:p>1 893 1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139</text:p>
          </table:table-cell>
          <table:table-cell office:value-type="float" office:value="43550900" table:style-name="ce40">
            <text:p>43 550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0:1380</text:p>
          </table:table-cell>
          <table:table-cell office:value-type="float" office:value="2362700" table:style-name="ce40">
            <text:p>2 362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052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75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983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9:147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5:72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01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213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78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01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80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05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1CDAB1FB36629B200B34428A733C06617F93AE25827A2358B5D777FBB3957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6T03:24:33Z</dc:date>
    <meta:print-date>2020-11-16T23:29:28Z</meta:print-date>
  </office:meta>
</office:document-meta>
</file>