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46" style:base-cell-address="Акт.C63"/>
      <style:map style:condition="of:is-true-formula(AND(COUNTIF([.$C:.$C]; [.C63])&gt;1;NOT(ISBLANK([.C63]))))" style:apply-style-name="cf146" style:base-cell-address="Акт.C6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46" style:base-cell-address="Акт.C64"/>
      <style:map style:condition="of:is-true-formula(AND(COUNTIF([.$C:.$C]; [.C64])&gt;1;NOT(ISBLANK([.C64]))))" style:apply-style-name="cf146" style:base-cell-address="Акт.C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5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1187</text:p>
          </table:table-cell>
          <table:table-cell office:value-type="float" office:value="110635.23" table:style-name="ce40">
            <text:p>110 635,23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5:7</text:p>
          </table:table-cell>
          <table:table-cell office:value-type="float" office:value="130248" table:style-name="ce40">
            <text:p>130 248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1620</text:p>
          </table:table-cell>
          <table:table-cell office:value-type="float" office:value="501098.75" table:style-name="ce40">
            <text:p>501 098,75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4:282</text:p>
          </table:table-cell>
          <table:table-cell office:value-type="float" office:value="199535.28" table:style-name="ce40">
            <text:p>199 535,28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4:171</text:p>
          </table:table-cell>
          <table:table-cell office:value-type="float" office:value="133961.51999999999" table:style-name="ce40">
            <text:p>133 961,52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0:256</text:p>
          </table:table-cell>
          <table:table-cell office:value-type="float" office:value="74071.48" table:style-name="ce40">
            <text:p>74 071,48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2:1674</text:p>
          </table:table-cell>
          <table:table-cell office:value-type="float" office:value="206914.4" table:style-name="ce40">
            <text:p>206 914,4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1:308</text:p>
          </table:table-cell>
          <table:table-cell office:value-type="float" office:value="219809.7" table:style-name="ce40">
            <text:p>219 809,7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0:1222</text:p>
          </table:table-cell>
          <table:table-cell office:value-type="float" office:value="275944.02" table:style-name="ce40">
            <text:p>275 944,02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0:0000000:3</text:p>
          </table:table-cell>
          <table:table-cell office:value-type="float" office:value="1972576637.9400001" table:style-name="ce40">
            <text:p>1 972 576 637,94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2:1489</text:p>
          </table:table-cell>
          <table:table-cell office:value-type="float" office:value="29198.54" table:style-name="ce40">
            <text:p>29 198,54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4:0010104:1749</text:p>
          </table:table-cell>
          <table:table-cell office:value-type="float" office:value="459180" table:style-name="ce40">
            <text:p>459 18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2:3412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9529</text:p>
          </table:table-cell>
          <table:table-cell office:value-type="float" office:value="39286.800000000003" table:style-name="ce40">
            <text:p>39 286,8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9528</text:p>
          </table:table-cell>
          <table:table-cell office:value-type="float" office:value="39286.800000000003" table:style-name="ce40">
            <text:p>39 286,8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19530</text:p>
          </table:table-cell>
          <table:table-cell office:value-type="float" office:value="42093" table:style-name="ce40">
            <text:p>42 093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9531</text:p>
          </table:table-cell>
          <table:table-cell office:value-type="float" office:value="80881.919999999998" table:style-name="ce40">
            <text:p>80 881,92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3:4122</text:p>
          </table:table-cell>
          <table:table-cell office:value-type="float" office:value="46074.42" table:style-name="ce40">
            <text:p>46 074,42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3:4123</text:p>
          </table:table-cell>
          <table:table-cell office:value-type="float" office:value="36588.51" table:style-name="ce40">
            <text:p>36 588,51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3:3096</text:p>
          </table:table-cell>
          <table:table-cell office:value-type="float" office:value="7649376.7999999998" table:style-name="ce40">
            <text:p>7 649 376,8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1383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0:177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1384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5:151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2:1499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5:154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4:1998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2:298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4:785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7:266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7:267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5:253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6:2722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4:551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4:530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4:409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8:593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09:44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1:646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4:000005:973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39:251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39:249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8:717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9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1E596FEC59ACDA3F42EF49E7C40F5D574D34C82E8B3E9D629A734C7443462F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6-26T03:30:26Z</dc:date>
    <meta:print-date>2020-11-16T23:29:28Z</meta:print-date>
  </office:meta>
</office:document-meta>
</file>