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6" style:base-cell-address="Акт.C81"/>
      <style:map style:condition="of:is-true-formula(AND(COUNTIF([.$C:.$C]; [.C81])&gt;1;NOT(ISBLANK([.C81]))))" style:apply-style-name="cf146" style:base-cell-address="Акт.C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46" style:base-cell-address="Акт.C82"/>
      <style:map style:condition="of:is-true-formula(AND(COUNTIF([.$C:.$C]; [.C82])&gt;1;NOT(ISBLANK([.C82]))))" style:apply-style-name="cf146" style:base-cell-address="Акт.C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2:207</text:p>
          </table:table-cell>
          <table:table-cell office:value-type="float" office:value="821700" table:style-name="ce40">
            <text:p>821 7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801</text:p>
          </table:table-cell>
          <table:table-cell office:value-type="float" office:value="4208000" table:style-name="ce40">
            <text:p>4 208 0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1:707</text:p>
          </table:table-cell>
          <table:table-cell office:value-type="float" office:value="5936300" table:style-name="ce40">
            <text:p>5 936 3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2:206</text:p>
          </table:table-cell>
          <table:table-cell office:value-type="float" office:value="498200" table:style-name="ce40">
            <text:p>498 2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625</text:p>
          </table:table-cell>
          <table:table-cell office:value-type="float" office:value="687600" table:style-name="ce40">
            <text:p>687 6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6:1127</text:p>
          </table:table-cell>
          <table:table-cell office:value-type="float" office:value="2492800" table:style-name="ce40">
            <text:p>2 492 8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2410</text:p>
          </table:table-cell>
          <table:table-cell office:value-type="float" office:value="1629800" table:style-name="ce40">
            <text:p>1 629 8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6:1190</text:p>
          </table:table-cell>
          <table:table-cell office:value-type="float" office:value="3907400" table:style-name="ce40">
            <text:p>3 907 4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526</text:p>
          </table:table-cell>
          <table:table-cell office:value-type="float" office:value="1151200" table:style-name="ce40">
            <text:p>1 151 2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778</text:p>
          </table:table-cell>
          <table:table-cell office:value-type="float" office:value="2059800" table:style-name="ce40">
            <text:p>2 059 8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409</text:p>
          </table:table-cell>
          <table:table-cell office:value-type="float" office:value="879700" table:style-name="ce40">
            <text:p>879 7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3408</text:p>
          </table:table-cell>
          <table:table-cell office:value-type="float" office:value="773100" table:style-name="ce40">
            <text:p>773 1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3410</text:p>
          </table:table-cell>
          <table:table-cell office:value-type="float" office:value="728200" table:style-name="ce40">
            <text:p>728 2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8:4937</text:p>
          </table:table-cell>
          <table:table-cell office:value-type="float" office:value="603000" table:style-name="ce40">
            <text:p>603 0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4069</text:p>
          </table:table-cell>
          <table:table-cell office:value-type="float" office:value="1045500" table:style-name="ce40">
            <text:p>1 045 5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3527</text:p>
          </table:table-cell>
          <table:table-cell office:value-type="float" office:value="1009100" table:style-name="ce40">
            <text:p>1 009 1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3:604</text:p>
          </table:table-cell>
          <table:table-cell office:value-type="float" office:value="18104800" table:style-name="ce40">
            <text:p>18 104 8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4:1775</text:p>
          </table:table-cell>
          <table:table-cell office:value-type="float" office:value="6026400" table:style-name="ce40">
            <text:p>6 026 4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497</text:p>
          </table:table-cell>
          <table:table-cell office:value-type="float" office:value="77715800" table:style-name="ce40">
            <text:p>77 715 8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6:4034</text:p>
          </table:table-cell>
          <table:table-cell office:value-type="float" office:value="845100" table:style-name="ce40">
            <text:p>845 1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3185</text:p>
          </table:table-cell>
          <table:table-cell office:value-type="float" office:value="1661400" table:style-name="ce40">
            <text:p>1 661 4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3130</text:p>
          </table:table-cell>
          <table:table-cell office:value-type="float" office:value="1033900" table:style-name="ce40">
            <text:p>1 033 9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2895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318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6864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05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629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3:914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0301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3:000008:429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335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337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350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35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361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364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366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1375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400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404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141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1763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1829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1943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164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0:1714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2301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667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69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695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734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750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80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6880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6886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6919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692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6925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710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716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7460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15AD09374A65B6F3CC7CAF1998FFF36B3425A0398F2D9D7640529882DC2FED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26T03:22:04Z</dc:date>
    <meta:print-date>2020-11-16T23:29:28Z</meta:print-date>
  </office:meta>
</office:document-meta>
</file>