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6])&gt;1;NOT(ISBLANK([.C106]))))" style:apply-style-name="cf146" style:base-cell-address="Акт.C106"/>
      <style:map style:condition="of:is-true-formula(AND(COUNTIF([.$C:.$C]; [.C106])&gt;1;NOT(ISBLANK([.C106]))))" style:apply-style-name="cf146" style:base-cell-address="Акт.C10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7])&gt;1;NOT(ISBLANK([.C107]))))" style:apply-style-name="cf146" style:base-cell-address="Акт.C107"/>
      <style:map style:condition="of:is-true-formula(AND(COUNTIF([.$C:.$C]; [.C107])&gt;1;NOT(ISBLANK([.C107]))))" style:apply-style-name="cf146" style:base-cell-address="Акт.C10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4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6.06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4" table:style-name="ce10">
            <text:p>6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9:1587</text:p>
          </table:table-cell>
          <table:table-cell office:value-type="float" office:value="100010.69" table:style-name="ce40">
            <text:p>100 010,69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4:41</text:p>
          </table:table-cell>
          <table:table-cell office:value-type="float" office:value="136807.06" table:style-name="ce40">
            <text:p>136 807,06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5:155</text:p>
          </table:table-cell>
          <table:table-cell office:value-type="float" office:value="345600" table:style-name="ce40">
            <text:p>345 600,00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0:339</text:p>
          </table:table-cell>
          <table:table-cell office:value-type="float" office:value="210694.12" table:style-name="ce40">
            <text:p>210 694,12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9:509</text:p>
          </table:table-cell>
          <table:table-cell office:value-type="float" office:value="89325.09" table:style-name="ce40">
            <text:p>89 325,09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7:1577</text:p>
          </table:table-cell>
          <table:table-cell office:value-type="float" office:value="214124.57" table:style-name="ce40">
            <text:p>214 124,57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9:556</text:p>
          </table:table-cell>
          <table:table-cell office:value-type="float" office:value="95353.44" table:style-name="ce40">
            <text:p>95 353,44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0:293</text:p>
          </table:table-cell>
          <table:table-cell office:value-type="float" office:value="151851.70000000001" table:style-name="ce40">
            <text:p>151 851,70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01:419</text:p>
          </table:table-cell>
          <table:table-cell office:value-type="float" office:value="7190466.4000000004" table:style-name="ce40">
            <text:p>7 190 466,40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01:422</text:p>
          </table:table-cell>
          <table:table-cell office:value-type="float" office:value="5719849.25" table:style-name="ce40">
            <text:p>5 719 849,25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1:3324</text:p>
          </table:table-cell>
          <table:table-cell office:value-type="float" office:value="107927.84" table:style-name="ce40">
            <text:p>107 927,84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8:15346</text:p>
          </table:table-cell>
          <table:table-cell office:value-type="float" office:value="54646.78" table:style-name="ce40">
            <text:p>54 646,78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3:4120</text:p>
          </table:table-cell>
          <table:table-cell office:value-type="float" office:value="40653.9" table:style-name="ce40">
            <text:p>40 653,90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73:490</text:p>
          </table:table-cell>
          <table:table-cell office:value-type="float" office:value="737605.26" table:style-name="ce40">
            <text:p>737 605,26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101:207</text:p>
          </table:table-cell>
          <table:table-cell office:value-type="float" office:value="1008279.65" table:style-name="ce40">
            <text:p>1 008 279,65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7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47:1015</text:p>
          </table:table-cell>
          <table:table-cell office:value-type="float" office:value="297973.14" table:style-name="ce40">
            <text:p>297 973,14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71:1049</text:p>
          </table:table-cell>
          <table:table-cell office:value-type="float" office:value="568204.80000000005" table:style-name="ce40">
            <text:p>568 204,80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69:1641</text:p>
          </table:table-cell>
          <table:table-cell office:value-type="float" office:value="179724" table:style-name="ce40">
            <text:p>179 724,00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69:384</text:p>
          </table:table-cell>
          <table:table-cell office:value-type="float" office:value="175066.85" table:style-name="ce40">
            <text:p>175 066,85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48:593</text:p>
          </table:table-cell>
          <table:table-cell office:value-type="float" office:value="257345.28" table:style-name="ce40">
            <text:p>257 345,28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47:489</text:p>
          </table:table-cell>
          <table:table-cell office:value-type="float" office:value="231585.2" table:style-name="ce40">
            <text:p>231 585,20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58:28</text:p>
          </table:table-cell>
          <table:table-cell office:value-type="float" office:value="235261.04" table:style-name="ce40">
            <text:p>235 261,04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71:862</text:p>
          </table:table-cell>
          <table:table-cell office:value-type="float" office:value="393072.54" table:style-name="ce40">
            <text:p>393 072,54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69:1589</text:p>
          </table:table-cell>
          <table:table-cell office:value-type="float" office:value="92167.1" table:style-name="ce40">
            <text:p>92 167,10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44:1050</text:p>
          </table:table-cell>
          <table:table-cell office:value-type="float" office:value="94261.11" table:style-name="ce40">
            <text:p>94 261,11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58:138</text:p>
          </table:table-cell>
          <table:table-cell office:value-type="float" office:value="348903.76" table:style-name="ce40">
            <text:p>348 903,76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3:4626</text:p>
          </table:table-cell>
          <table:table-cell office:value-type="float" office:value="69918.8" table:style-name="ce40">
            <text:p>69 918,80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6:432</text:p>
          </table:table-cell>
          <table:table-cell office:value-type="float" office:value="7987302.4000000004" table:style-name="ce40">
            <text:p>7 987 302,40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9:7921</text:p>
          </table:table-cell>
          <table:table-cell office:value-type="float" office:value="19584.34" table:style-name="ce40">
            <text:p>19 584,34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08:609</text:p>
          </table:table-cell>
          <table:table-cell office:value-type="float" office:value="2047275" table:style-name="ce40">
            <text:p>2 047 275,00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08:610</text:p>
          </table:table-cell>
          <table:table-cell office:value-type="float" office:value="1985850" table:style-name="ce40">
            <text:p>1 985 850,00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01:423</text:p>
          </table:table-cell>
          <table:table-cell office:value-type="float" office:value="2722371.2" table:style-name="ce40">
            <text:p>2 722 371,20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21:2160</text:p>
          </table:table-cell>
          <table:table-cell office:value-type="float" office:value="40653.9" table:style-name="ce40">
            <text:p>40 653,90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8:15347</text:p>
          </table:table-cell>
          <table:table-cell office:value-type="float" office:value="41679.24" table:style-name="ce40">
            <text:p>41 679,24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29:7920</text:p>
          </table:table-cell>
          <table:table-cell office:value-type="float" office:value="32300.639999999999" table:style-name="ce40">
            <text:p>32 300,64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29:7919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01:12764</text:p>
          </table:table-cell>
          <table:table-cell office:value-type="float" office:value="36207.949999999997" table:style-name="ce40">
            <text:p>36 207,95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3:4121</text:p>
          </table:table-cell>
          <table:table-cell office:value-type="float" office:value="32523.119999999999" table:style-name="ce40">
            <text:p>32 523,12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64:1461</text:p>
          </table:table-cell>
          <table:table-cell office:value-type="float" office:value="201688.92" table:style-name="ce40">
            <text:p>201 688,92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12:3411</text:p>
          </table:table-cell>
          <table:table-cell office:value-type="float" office:value="52850.07" table:style-name="ce40">
            <text:p>52 850,07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01:11294</text:p>
          </table:table-cell>
          <table:table-cell office:value-type="float" office:value="18075423.899999999" table:style-name="ce40">
            <text:p>18 075 423,90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16:19527</text:p>
          </table:table-cell>
          <table:table-cell office:value-type="float" office:value="53169.84" table:style-name="ce40">
            <text:p>53 169,84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15:13663</text:p>
          </table:table-cell>
          <table:table-cell office:value-type="float" office:value="19554.5" table:style-name="ce40">
            <text:p>19 554,50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14:5989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16:19473</text:p>
          </table:table-cell>
          <table:table-cell office:value-type="float" office:value="51692.9" table:style-name="ce40">
            <text:p>51 692,90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7:0010104:833</text:p>
          </table:table-cell>
          <table:table-cell office:value-type="float" office:value="234349.5" table:style-name="ce40">
            <text:p>234 349,50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7:0010104:834</text:p>
          </table:table-cell>
          <table:table-cell office:value-type="float" office:value="4725472.5" table:style-name="ce40">
            <text:p>4 725 472,50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01:12755</text:p>
          </table:table-cell>
          <table:table-cell office:value-type="float" office:value="41514.199999999997" table:style-name="ce40">
            <text:p>41 514,20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21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89:2766</text:p>
          </table:table-cell>
          <table:table-cell office:value-type="float" office:value="499996.54" table:style-name="ce40">
            <text:p>499 996,54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34:196</text:p>
          </table:table-cell>
          <table:table-cell office:value-type="float" office:value="37968398.579999998" table:style-name="ce40">
            <text:p>37 968 398,58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1:0010112:3397</text:p>
          </table:table-cell>
          <table:table-cell office:value-type="float" office:value="42740.88" table:style-name="ce40">
            <text:p>42 740,88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1:0010118:15330</text:p>
          </table:table-cell>
          <table:table-cell office:value-type="float" office:value="62031.48" table:style-name="ce40">
            <text:p>62 031,48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5:0101001:12750</text:p>
          </table:table-cell>
          <table:table-cell office:value-type="float" office:value="31213.75" table:style-name="ce40">
            <text:p>31 213,75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1:0010115:13649</text:p>
          </table:table-cell>
          <table:table-cell office:value-type="float" office:value="19026" table:style-name="ce40">
            <text:p>19 026,00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8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1:0010128:4932</text:p>
          </table:table-cell>
          <table:table-cell office:value-type="float" office:value="41679.24" table:style-name="ce40">
            <text:p>41 679,24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8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5:0101092:654</text:p>
          </table:table-cell>
          <table:table-cell office:value-type="float" office:value="324514.05" table:style-name="ce40">
            <text:p>324 514,05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8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1:0010116:19481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2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1:0010130:2358</text:p>
          </table:table-cell>
          <table:table-cell office:value-type="float" office:value="1046086.2" table:style-name="ce40">
            <text:p>1 046 086,20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2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5:0101079:529</text:p>
          </table:table-cell>
          <table:table-cell office:value-type="float" office:value="609262.5" table:style-name="ce40">
            <text:p>609 262,50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21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5:0101079:530</text:p>
          </table:table-cell>
          <table:table-cell office:value-type="float" office:value="667910.40000000002" table:style-name="ce40">
            <text:p>667 910,40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21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8:0010111:1721</text:p>
          </table:table-cell>
          <table:table-cell office:value-type="float" office:value="15692.48" table:style-name="ce40">
            <text:p>15 692,48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1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5:0101046:1915</text:p>
          </table:table-cell>
          <table:table-cell office:value-type="float" office:value="4528102.92" table:style-name="ce40">
            <text:p>4 528 102,92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2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5:0101082:2691</text:p>
          </table:table-cell>
          <table:table-cell office:value-type="float" office:value="661397.19999999995" table:style-name="ce40">
            <text:p>661 397,20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2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5:0101086:4612</text:p>
          </table:table-cell>
          <table:table-cell office:value-type="float" office:value="9840010.8800000008" table:style-name="ce40">
            <text:p>9 840 010,88</text:p>
          </table:table-cell>
          <table:table-cell office:value-type="string" table:style-name="ce13">
            <text:p>20.06.2025</text:p>
          </table:table-cell>
          <table:table-cell office:value-type="string" table:style-name="ce14">
            <text:p>25.05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90:68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8:1211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90:18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6:1918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8:0010105:573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0:578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778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1:866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0:302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71:131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8:184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7:1892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7:0010106:1131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7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63:1075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3:3166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1:646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15962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16048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2:132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9:0010110:2260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9:0010110:344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9:0010110:345</text:p>
          </table:table-cell>
          <table:table-cell office:value-type="string" table:number-columns-spanned="2" table:number-rows-spanned="1" table:style-name="ce43">
            <text:p>20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EB63F4FDDD0221A6FA9E7B978C61DAC39AA55906E594200668F5BC00D4CF29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5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06-26T03:25:11Z</dc:date>
    <meta:print-date>2020-11-16T23:29:28Z</meta:print-date>
  </office:meta>
</office:document-meta>
</file>