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6" style:base-cell-address="Акт.C57"/>
      <style:map style:condition="of:is-true-formula(AND(COUNTIF([.$C:.$C]; [.C57])&gt;1;NOT(ISBLANK([.C57]))))" style:apply-style-name="cf146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6" style:base-cell-address="Акт.C58"/>
      <style:map style:condition="of:is-true-formula(AND(COUNTIF([.$C:.$C]; [.C58])&gt;1;NOT(ISBLANK([.C58]))))" style:apply-style-name="cf146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00000:1382</text:p>
          </table:table-cell>
          <table:table-cell office:value-type="float" office:value="7246800" table:style-name="ce40">
            <text:p>7 246 800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524</text:p>
          </table:table-cell>
          <table:table-cell office:value-type="float" office:value="987600" table:style-name="ce40">
            <text:p>987 600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343</text:p>
          </table:table-cell>
          <table:table-cell office:value-type="float" office:value="36844900" table:style-name="ce40">
            <text:p>36 844 900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624</text:p>
          </table:table-cell>
          <table:table-cell office:value-type="float" office:value="999000" table:style-name="ce40">
            <text:p>999 000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525</text:p>
          </table:table-cell>
          <table:table-cell office:value-type="float" office:value="913800" table:style-name="ce40">
            <text:p>913 800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1249</text:p>
          </table:table-cell>
          <table:table-cell office:value-type="float" office:value="1195100" table:style-name="ce40">
            <text:p>1 195 100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763</text:p>
          </table:table-cell>
          <table:table-cell office:value-type="float" office:value="833800" table:style-name="ce40">
            <text:p>833 800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936</text:p>
          </table:table-cell>
          <table:table-cell office:value-type="float" office:value="991300" table:style-name="ce40">
            <text:p>991 300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2884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903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3178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2418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2417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2074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2076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2353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0268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756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3:921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2656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996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2011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2192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2191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2012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3688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7:2653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3394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287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6:511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8:2047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3796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6:587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6:514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6:635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6:915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17:88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179F070AB5192F15CFA6B3AF16C98E9C08E1F3598072B59EF6D2230CD02E44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26T03:19:35Z</dc:date>
    <meta:print-date>2020-11-16T23:29:28Z</meta:print-date>
  </office:meta>
</office:document-meta>
</file>