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6" style:base-cell-address="Акт.C109"/>
      <style:map style:condition="of:is-true-formula(AND(COUNTIF([.$C:.$C]; [.C109])&gt;1;NOT(ISBLANK([.C109]))))" style:apply-style-name="cf146" style:base-cell-address="Акт.C1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6" style:base-cell-address="Акт.C110"/>
      <style:map style:condition="of:is-true-formula(AND(COUNTIF([.$C:.$C]; [.C110])&gt;1;NOT(ISBLANK([.C110]))))" style:apply-style-name="cf146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632</text:p>
          </table:table-cell>
          <table:table-cell office:value-type="float" office:value="4669266.8" table:style-name="ce40">
            <text:p>4 669 266,8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892</text:p>
          </table:table-cell>
          <table:table-cell office:value-type="float" office:value="4834616.0999999996" table:style-name="ce40">
            <text:p>4 834 616,1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6:1041</text:p>
          </table:table-cell>
          <table:table-cell office:value-type="float" office:value="4813392.16" table:style-name="ce40">
            <text:p>4 813 392,16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1918</text:p>
          </table:table-cell>
          <table:table-cell office:value-type="float" office:value="4846462.0199999996" table:style-name="ce40">
            <text:p>4 846 462,02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606</text:p>
          </table:table-cell>
          <table:table-cell office:value-type="float" office:value="167817.2" table:style-name="ce40">
            <text:p>167 817,2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948</text:p>
          </table:table-cell>
          <table:table-cell office:value-type="float" office:value="612039.19999999995" table:style-name="ce40">
            <text:p>612 039,2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3:617</text:p>
          </table:table-cell>
          <table:table-cell office:value-type="float" office:value="117317.33" table:style-name="ce40">
            <text:p>117 317,3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78</text:p>
          </table:table-cell>
          <table:table-cell office:value-type="float" office:value="124194" table:style-name="ce40">
            <text:p>124 194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601</text:p>
          </table:table-cell>
          <table:table-cell office:value-type="float" office:value="4137554.4" table:style-name="ce40">
            <text:p>4 137 554,4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3:564</text:p>
          </table:table-cell>
          <table:table-cell office:value-type="float" office:value="111699" table:style-name="ce40">
            <text:p>111 699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117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636</text:p>
          </table:table-cell>
          <table:table-cell office:value-type="float" office:value="8181353.7000000002" table:style-name="ce40">
            <text:p>8 181 353,7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917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125</text:p>
          </table:table-cell>
          <table:table-cell office:value-type="float" office:value="229256.28" table:style-name="ce40">
            <text:p>229 256,28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918</text:p>
          </table:table-cell>
          <table:table-cell office:value-type="float" office:value="19008.330000000002" table:style-name="ce40">
            <text:p>19 008,3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7:66</text:p>
          </table:table-cell>
          <table:table-cell office:value-type="float" office:value="367049.97" table:style-name="ce40">
            <text:p>367 049,97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3:562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3:3113</text:p>
          </table:table-cell>
          <table:table-cell office:value-type="float" office:value="1337403.1499999999" table:style-name="ce40">
            <text:p>1 337 403,15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115</text:p>
          </table:table-cell>
          <table:table-cell office:value-type="float" office:value="12684" table:style-name="ce40">
            <text:p>12 684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116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246</text:p>
          </table:table-cell>
          <table:table-cell office:value-type="float" office:value="391225.25" table:style-name="ce40">
            <text:p>391 225,25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277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8:1155</text:p>
          </table:table-cell>
          <table:table-cell office:value-type="float" office:value="185794.02" table:style-name="ce40">
            <text:p>185 794,02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76</text:p>
          </table:table-cell>
          <table:table-cell office:value-type="float" office:value="234678.36" table:style-name="ce40">
            <text:p>234 678,36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1751</text:p>
          </table:table-cell>
          <table:table-cell office:value-type="float" office:value="221857.43" table:style-name="ce40">
            <text:p>221 857,4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543</text:p>
          </table:table-cell>
          <table:table-cell office:value-type="float" office:value="140269.6" table:style-name="ce40">
            <text:p>140 269,6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0:36</text:p>
          </table:table-cell>
          <table:table-cell office:value-type="float" office:value="78103.199999999997" table:style-name="ce40">
            <text:p>78 103,2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1414</text:p>
          </table:table-cell>
          <table:table-cell office:value-type="float" office:value="234146.64" table:style-name="ce40">
            <text:p>234 146,6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0:1077</text:p>
          </table:table-cell>
          <table:table-cell office:value-type="float" office:value="67545.119999999995" table:style-name="ce40">
            <text:p>67 545,12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6:2695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0:2669</text:p>
          </table:table-cell>
          <table:table-cell office:value-type="float" office:value="2679522.9900000002" table:style-name="ce40">
            <text:p>2 679 522,99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0:1300</text:p>
          </table:table-cell>
          <table:table-cell office:value-type="float" office:value="256983.3" table:style-name="ce40">
            <text:p>256 983,3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9:2419</text:p>
          </table:table-cell>
          <table:table-cell office:value-type="float" office:value="2169803.04" table:style-name="ce40">
            <text:p>2 169 803,0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0:47</text:p>
          </table:table-cell>
          <table:table-cell office:value-type="float" office:value="199977.33" table:style-name="ce40">
            <text:p>199 977,3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4:5987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929</text:p>
          </table:table-cell>
          <table:table-cell office:value-type="float" office:value="715644.3" table:style-name="ce40">
            <text:p>715 644,3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13:2138</text:p>
          </table:table-cell>
          <table:table-cell office:value-type="float" office:value="14890.54" table:style-name="ce40">
            <text:p>14 890,5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2:340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13661</text:p>
          </table:table-cell>
          <table:table-cell office:value-type="float" office:value="21140" table:style-name="ce40">
            <text:p>21 14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5:13662</text:p>
          </table:table-cell>
          <table:table-cell office:value-type="float" office:value="63691.11" table:style-name="ce40">
            <text:p>63 691,11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5345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4:451</text:p>
          </table:table-cell>
          <table:table-cell office:value-type="float" office:value="226585.60000000001" table:style-name="ce40">
            <text:p>226 585,6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73:477</text:p>
          </table:table-cell>
          <table:table-cell office:value-type="float" office:value="716798.08" table:style-name="ce40">
            <text:p>716 798,08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2:2699</text:p>
          </table:table-cell>
          <table:table-cell office:value-type="float" office:value="526226.31000000006" table:style-name="ce40">
            <text:p>526 226,31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2:2698</text:p>
          </table:table-cell>
          <table:table-cell office:value-type="float" office:value="652072.02" table:style-name="ce40">
            <text:p>652 072,02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4118</text:p>
          </table:table-cell>
          <table:table-cell office:value-type="float" office:value="31506.85" table:style-name="ce40">
            <text:p>31 506,85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4:5988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3:4119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9:400</text:p>
          </table:table-cell>
          <table:table-cell office:value-type="float" office:value="91999.71" table:style-name="ce40">
            <text:p>91 999,71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73:47</text:p>
          </table:table-cell>
          <table:table-cell office:value-type="float" office:value="1959076.08" table:style-name="ce40">
            <text:p>1 959 076,08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4:000005:1027</text:p>
          </table:table-cell>
          <table:table-cell office:value-type="float" office:value="27620" table:style-name="ce40">
            <text:p>27 620,0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10:31</text:p>
          </table:table-cell>
          <table:table-cell office:value-type="float" office:value="196863.13" table:style-name="ce40">
            <text:p>196 863,1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5:1610</text:p>
          </table:table-cell>
          <table:table-cell office:value-type="float" office:value="320521.05" table:style-name="ce40">
            <text:p>320 521,05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4:403</text:p>
          </table:table-cell>
          <table:table-cell office:value-type="float" office:value="227953.85" table:style-name="ce40">
            <text:p>227 953,85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4:942</text:p>
          </table:table-cell>
          <table:table-cell office:value-type="float" office:value="109017.60000000001" table:style-name="ce40">
            <text:p>109 017,6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60:1715</text:p>
          </table:table-cell>
          <table:table-cell office:value-type="float" office:value="189334.8" table:style-name="ce40">
            <text:p>189 334,80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0:463</text:p>
          </table:table-cell>
          <table:table-cell office:value-type="float" office:value="293700.33" table:style-name="ce40">
            <text:p>293 700,33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69:2408</text:p>
          </table:table-cell>
          <table:table-cell office:value-type="float" office:value="152517.69" table:style-name="ce40">
            <text:p>152 517,69</text:p>
          </table:table-cell>
          <table:table-cell office:value-type="string" table:style-name="ce13">
            <text:p>18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1929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6:39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9:425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9:16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9:430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9:16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0:90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0:59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2650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3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483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524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13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7:23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7:12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7:265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2555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220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39:521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53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276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1388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1332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9:75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19:436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5:2127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5:2339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8:984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2542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4:832</text:p>
          </table:table-cell>
          <table:table-cell office:value-type="string" table:number-columns-spanned="2" table:number-rows-spanned="1" table:style-name="ce43">
            <text:p>18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78E322DF6A4D9D5A66A7487A1697700750DE764EBF09C919E62F15D43DFAD6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6-26T03:19:32Z</dc:date>
    <meta:print-date>2020-11-16T23:29:28Z</meta:print-date>
  </office:meta>
</office:document-meta>
</file>