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0])&gt;1;NOT(ISBLANK([.C370]))))" style:apply-style-name="cf146" style:base-cell-address="Акт.C370"/>
      <style:map style:condition="of:is-true-formula(AND(COUNTIF([.$C:.$C]; [.C370])&gt;1;NOT(ISBLANK([.C370]))))" style:apply-style-name="cf146" style:base-cell-address="Акт.C3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1])&gt;1;NOT(ISBLANK([.C371]))))" style:apply-style-name="cf146" style:base-cell-address="Акт.C371"/>
      <style:map style:condition="of:is-true-formula(AND(COUNTIF([.$C:.$C]; [.C371])&gt;1;NOT(ISBLANK([.C371]))))" style:apply-style-name="cf146" style:base-cell-address="Акт.C3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4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3" table:style-name="ce10">
            <text:p>34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7:1455</text:p>
          </table:table-cell>
          <table:table-cell office:value-type="float" office:value="1597200" table:style-name="ce40">
            <text:p>1 597 2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3530</text:p>
          </table:table-cell>
          <table:table-cell office:value-type="float" office:value="1397900" table:style-name="ce40">
            <text:p>1 397 9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623</text:p>
          </table:table-cell>
          <table:table-cell office:value-type="float" office:value="7295800" table:style-name="ce40">
            <text:p>7 295 8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3531</text:p>
          </table:table-cell>
          <table:table-cell office:value-type="float" office:value="1447600" table:style-name="ce40">
            <text:p>1 447 6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2205</text:p>
          </table:table-cell>
          <table:table-cell office:value-type="float" office:value="57068900" table:style-name="ce40">
            <text:p>57 068 9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523</text:p>
          </table:table-cell>
          <table:table-cell office:value-type="float" office:value="665500" table:style-name="ce40">
            <text:p>665 5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5034</text:p>
          </table:table-cell>
          <table:table-cell office:value-type="float" office:value="890300" table:style-name="ce40">
            <text:p>890 3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6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89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388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240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249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70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114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4:151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396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3:49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8:430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72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397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234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69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283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313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72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389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321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62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06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054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054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07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53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06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06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105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062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40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925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673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91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901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139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1053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06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060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996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05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43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054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05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6:323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05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995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996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92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40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91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905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8:418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265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2:265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2:265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2:265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2:266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2:266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2:266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2:267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2:268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2:268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2:269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2:269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2:269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2:270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2:270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270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2:270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271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2:272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2:273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2:273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2:274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2:275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2:277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2:290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2:305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305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310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335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2:336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1008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942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4:555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5:913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5:864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162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5:766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4:555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93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99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2:263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161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162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88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202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1210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4:555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2:51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94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3:81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90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2:141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9:914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3:258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2:168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3:258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36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97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87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3:258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3:258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436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2:51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201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278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5:900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00000:51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4:555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5:817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9:1144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4:428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6:198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00000:98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1632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219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186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4:428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6:1333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1465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6:1395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191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3:258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6:149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6:189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4:415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86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93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1211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335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198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8:161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6:197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4:103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2:49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5:768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3:261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6:1220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2:102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6:186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6:201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2:51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3:287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1172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1182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1182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1182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187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187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187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730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731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731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731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731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732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733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733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733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733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733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734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735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2:266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2:269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2:269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2:273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2:275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2:280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1253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811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827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925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8:1466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8:1466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8:1269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809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202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202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202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202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202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202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202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202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202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203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203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203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688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765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785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790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839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843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845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853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872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951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951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992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1049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1060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1061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1061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1061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1062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1132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1194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680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689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692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710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724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729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730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731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736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753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754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754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754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754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755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755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755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756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756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756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756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756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757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757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757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757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757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758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759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759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868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922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203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203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203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203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203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203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203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204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204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204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204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1:204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2:119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2:119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678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1:775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810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1:815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840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844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1:872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1:873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1:951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1:951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951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1:996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1:687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1:691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711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723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726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749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760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761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763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765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768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768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770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770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773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779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780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788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794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796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796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808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809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809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810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810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815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815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815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820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821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821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821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828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837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837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839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842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842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857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857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873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873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873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873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893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893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893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931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932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937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952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952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952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952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952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952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952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952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952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952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1:953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953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996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5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6542554F68659D6CFEFC53E53B9BB4A8228A5F6AC09E60A797313F841F4F0A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24T21:13:11Z</dc:date>
    <meta:print-date>2020-11-16T23:29:28Z</meta:print-date>
  </office:meta>
</office:document-meta>
</file>