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46" style:base-cell-address="Акт.C86"/>
      <style:map style:condition="of:is-true-formula(AND(COUNTIF([.$C:.$C]; [.C86])&gt;1;NOT(ISBLANK([.C86]))))" style:apply-style-name="cf146" style:base-cell-address="Акт.C8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46" style:base-cell-address="Акт.C87"/>
      <style:map style:condition="of:is-true-formula(AND(COUNTIF([.$C:.$C]; [.C87])&gt;1;NOT(ISBLANK([.C87]))))" style:apply-style-name="cf146" style:base-cell-address="Акт.C8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4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4:1332</text:p>
          </table:table-cell>
          <table:table-cell office:value-type="float" office:value="1696329.46" table:style-name="ce40">
            <text:p>1 696 329,46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522</text:p>
          </table:table-cell>
          <table:table-cell office:value-type="float" office:value="46302.3" table:style-name="ce40">
            <text:p>46 302,3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916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344</text:p>
          </table:table-cell>
          <table:table-cell office:value-type="float" office:value="7702216.04" table:style-name="ce40">
            <text:p>7 702 216,04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103:568</text:p>
          </table:table-cell>
          <table:table-cell office:value-type="float" office:value="109995.72" table:style-name="ce40">
            <text:p>109 995,72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4114</text:p>
          </table:table-cell>
          <table:table-cell office:value-type="float" office:value="21248.36" table:style-name="ce40">
            <text:p>21 248,36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2:3405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5343</text:p>
          </table:table-cell>
          <table:table-cell office:value-type="float" office:value="423052.9" table:style-name="ce40">
            <text:p>423 052,9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2:3406</text:p>
          </table:table-cell>
          <table:table-cell office:value-type="float" office:value="54205.2" table:style-name="ce40">
            <text:p>54 205,2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191</text:p>
          </table:table-cell>
          <table:table-cell office:value-type="float" office:value="1127418.5" table:style-name="ce40">
            <text:p>1 127 418,5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2:3404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7:1546</text:p>
          </table:table-cell>
          <table:table-cell office:value-type="float" office:value="189019.62" table:style-name="ce40">
            <text:p>189 019,62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1060</text:p>
          </table:table-cell>
          <table:table-cell office:value-type="float" office:value="214784.43" table:style-name="ce40">
            <text:p>214 784,43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7:1282</text:p>
          </table:table-cell>
          <table:table-cell office:value-type="float" office:value="183120.79" table:style-name="ce40">
            <text:p>183 120,79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7:1283</text:p>
          </table:table-cell>
          <table:table-cell office:value-type="float" office:value="184253.16" table:style-name="ce40">
            <text:p>184 253,16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1:192</text:p>
          </table:table-cell>
          <table:table-cell office:value-type="float" office:value="157896.95999999999" table:style-name="ce40">
            <text:p>157 896,96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7:435</text:p>
          </table:table-cell>
          <table:table-cell office:value-type="float" office:value="363121.78" table:style-name="ce40">
            <text:p>363 121,78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4:728</text:p>
          </table:table-cell>
          <table:table-cell office:value-type="float" office:value="92507.199999999997" table:style-name="ce40">
            <text:p>92 507,2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8:700</text:p>
          </table:table-cell>
          <table:table-cell office:value-type="float" office:value="2142784.4700000002" table:style-name="ce40">
            <text:p>2 142 784,47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0:400</text:p>
          </table:table-cell>
          <table:table-cell office:value-type="float" office:value="312220" table:style-name="ce40">
            <text:p>312 220,0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7:1982</text:p>
          </table:table-cell>
          <table:table-cell office:value-type="float" office:value="177249.6" table:style-name="ce40">
            <text:p>177 249,6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3:000010:6</text:p>
          </table:table-cell>
          <table:table-cell office:value-type="float" office:value="37549290" table:style-name="ce40">
            <text:p>37 549 290,0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3:000010:5</text:p>
          </table:table-cell>
          <table:table-cell office:value-type="float" office:value="116887000" table:style-name="ce40">
            <text:p>116 887 000,0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4:1299</text:p>
          </table:table-cell>
          <table:table-cell office:value-type="float" office:value="4836327.7" table:style-name="ce40">
            <text:p>4 836 327,7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8:1947</text:p>
          </table:table-cell>
          <table:table-cell office:value-type="float" office:value="3013600" table:style-name="ce40">
            <text:p>3 013 600,0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7:367</text:p>
          </table:table-cell>
          <table:table-cell office:value-type="float" office:value="713991.1" table:style-name="ce40">
            <text:p>713 991,1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7:11915</text:p>
          </table:table-cell>
          <table:table-cell office:value-type="float" office:value="752737.86" table:style-name="ce40">
            <text:p>752 737,86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9:16515</text:p>
          </table:table-cell>
          <table:table-cell office:value-type="float" office:value="5009256.22" table:style-name="ce40">
            <text:p>5 009 256,22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9:16517</text:p>
          </table:table-cell>
          <table:table-cell office:value-type="float" office:value="8262446.0800000001" table:style-name="ce40">
            <text:p>8 262 446,08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9:16513</text:p>
          </table:table-cell>
          <table:table-cell office:value-type="float" office:value="12084138.43" table:style-name="ce40">
            <text:p>12 084 138,43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9:16514</text:p>
          </table:table-cell>
          <table:table-cell office:value-type="float" office:value="8966848.2400000002" table:style-name="ce40">
            <text:p>8 966 848,24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9:16518</text:p>
          </table:table-cell>
          <table:table-cell office:value-type="float" office:value="8105010.6799999997" table:style-name="ce40">
            <text:p>8 105 010,68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9:16512</text:p>
          </table:table-cell>
          <table:table-cell office:value-type="float" office:value="11578484.369999999" table:style-name="ce40">
            <text:p>11 578 484,37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9:16516</text:p>
          </table:table-cell>
          <table:table-cell office:value-type="float" office:value="63308.57" table:style-name="ce40">
            <text:p>63 308,57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9:16521</text:p>
          </table:table-cell>
          <table:table-cell office:value-type="float" office:value="8538005.5999999996" table:style-name="ce40">
            <text:p>8 538 005,6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9:16522</text:p>
          </table:table-cell>
          <table:table-cell office:value-type="float" office:value="7742787.8300000001" table:style-name="ce40">
            <text:p>7 742 787,83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9:16519</text:p>
          </table:table-cell>
          <table:table-cell office:value-type="float" office:value="10431294.25" table:style-name="ce40">
            <text:p>10 431 294,25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9:16520</text:p>
          </table:table-cell>
          <table:table-cell office:value-type="float" office:value="9762591.5199999996" table:style-name="ce40">
            <text:p>9 762 591,52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8:1961</text:p>
          </table:table-cell>
          <table:table-cell office:value-type="float" office:value="2494553.3199999998" table:style-name="ce40">
            <text:p>2 494 553,32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40:1536</text:p>
          </table:table-cell>
          <table:table-cell office:value-type="float" office:value="3234923.32" table:style-name="ce40">
            <text:p>3 234 923,32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27:46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1:172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4:20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3:35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50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2:50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5:210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56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2:14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270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36:6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8:122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9:1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9:89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0:117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7:36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8:13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0:7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1:20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1:21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1:119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77:24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28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28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28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6:32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F196B2083F368168863A7B3EC5311979C18AB9244E9DB06F1BCBA60018AF00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6-24T21:11:49Z</dc:date>
    <meta:print-date>2020-11-16T23:29:28Z</meta:print-date>
  </office:meta>
</office:document-meta>
</file>