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2])&gt;1;NOT(ISBLANK([.C72]))))" style:apply-style-name="cf146" style:base-cell-address="Акт.C72"/>
      <style:map style:condition="of:is-true-formula(AND(COUNTIF([.$C:.$C]; [.C72])&gt;1;NOT(ISBLANK([.C72]))))" style:apply-style-name="cf146" style:base-cell-address="Акт.C7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3])&gt;1;NOT(ISBLANK([.C73]))))" style:apply-style-name="cf146" style:base-cell-address="Акт.C73"/>
      <style:map style:condition="of:is-true-formula(AND(COUNTIF([.$C:.$C]; [.C73])&gt;1;NOT(ISBLANK([.C73]))))" style:apply-style-name="cf146" style:base-cell-address="Акт.C7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4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3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" table:style-name="ce10">
            <text:p>4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3:4110</text:p>
          </table:table-cell>
          <table:table-cell office:value-type="float" office:value="950900" table:style-name="ce40">
            <text:p>950 900,00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1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7:7110</text:p>
          </table:table-cell>
          <table:table-cell office:value-type="float" office:value="534900" table:style-name="ce40">
            <text:p>534 900,00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1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4:259</text:p>
          </table:table-cell>
          <table:table-cell office:value-type="float" office:value="15792000" table:style-name="ce40">
            <text:p>15 792 000,00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1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6:19521</text:p>
          </table:table-cell>
          <table:table-cell office:value-type="float" office:value="824300" table:style-name="ce40">
            <text:p>824 300,00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1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14:385</text:p>
          </table:table-cell>
          <table:table-cell office:value-type="float" office:value="3923700" table:style-name="ce40">
            <text:p>3 923 700,00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1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3:4113</text:p>
          </table:table-cell>
          <table:table-cell office:value-type="float" office:value="1000700" table:style-name="ce40">
            <text:p>1 000 700,00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1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5:3529</text:p>
          </table:table-cell>
          <table:table-cell office:value-type="float" office:value="505900" table:style-name="ce40">
            <text:p>505 900,00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1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1:12761</text:p>
          </table:table-cell>
          <table:table-cell office:value-type="float" office:value="838100" table:style-name="ce40">
            <text:p>838 100,00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1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10113:1008</text:p>
          </table:table-cell>
          <table:table-cell office:value-type="float" office:value="1569000" table:style-name="ce40">
            <text:p>1 569 000,00</text:p>
          </table:table-cell>
          <table:table-cell office:value-type="string" table:style-name="ce13">
            <text:p>17.06.2025</text:p>
          </table:table-cell>
          <table:table-cell office:value-type="string" table:style-name="ce14">
            <text:p>11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753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06:65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25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3:3859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000000:2191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000000:219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0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1288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5:12903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5:1317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419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2:211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2:2237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2:224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2:224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2:225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2:2257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2:227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2:2277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2:2291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2:230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2:232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2:2328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2:2531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2:257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2:259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2:260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2:2623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2:2627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2:268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2:2704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2:2731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2:2741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2:274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2:277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2:2809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2:3212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8:0010106:479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8:4375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2:192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6:76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7:12910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1:441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5:12756</text:p>
          </table:table-cell>
          <table:table-cell office:value-type="string" table:number-columns-spanned="2" table:number-rows-spanned="1" table:style-name="ce43">
            <text:p>17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C95F2A1623119B45276B97CEA2B7DAFDC2D0A912AF17EC3695BA2909B7BC71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6-23T02:02:38Z</dc:date>
    <meta:print-date>2020-11-16T23:29:28Z</meta:print-date>
  </office:meta>
</office:document-meta>
</file>