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47" style:base-cell-address="Акт.C72"/>
      <style:map style:condition="of:is-true-formula(AND(COUNTIF([.$C:.$C]; [.C72])&gt;1;NOT(ISBLANK([.C72]))))" style:apply-style-name="cf147" style:base-cell-address="Акт.C72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7" style:base-cell-address="Акт.C73"/>
      <style:map style:condition="of:is-true-formula(AND(COUNTIF([.$C:.$C]; [.C73])&gt;1;NOT(ISBLANK([.C73]))))" style:apply-style-name="cf147" style:base-cell-address="Акт.C7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6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№ AOKC-41/2025/000241</text:p>
          </table:table-cell>
          <table:covered-table-cell/>
          <table:table-cell table:style-name="ce8"/>
          <table:table-cell office:value-type="string" table:number-columns-spanned="2" table:number-rows-spanned="1" table:style-name="ce25">
            <text:p>23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51:183</text:p>
          </table:table-cell>
          <table:table-cell office:value-type="float" office:value="162561.60000000001" table:style-name="ce14">
            <text:p>162 561,60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90:969</text:p>
          </table:table-cell>
          <table:table-cell office:value-type="float" office:value="64332.959999999999" table:style-name="ce14">
            <text:p>64 332,96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07:52</text:p>
          </table:table-cell>
          <table:table-cell office:value-type="float" office:value="1164294.8999999999" table:style-name="ce14">
            <text:p>1 164 294,90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1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1:0010115:13659</text:p>
          </table:table-cell>
          <table:table-cell office:value-type="float" office:value="63691.11" table:style-name="ce14">
            <text:p>63 691,11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1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13:4111</text:p>
          </table:table-cell>
          <table:table-cell office:value-type="float" office:value="51494.94" table:style-name="ce14">
            <text:p>51 494,94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1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16:19520</text:p>
          </table:table-cell>
          <table:table-cell office:value-type="float" office:value="44308.2" table:style-name="ce14">
            <text:p>44 308,20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1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12:3403</text:p>
          </table:table-cell>
          <table:table-cell office:value-type="float" office:value="54205.2" table:style-name="ce14">
            <text:p>54 205,20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1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01:12762</text:p>
          </table:table-cell>
          <table:table-cell office:value-type="float" office:value="49942" table:style-name="ce14">
            <text:p>49 942,00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1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13:4112</text:p>
          </table:table-cell>
          <table:table-cell office:value-type="float" office:value="44719.29" table:style-name="ce14">
            <text:p>44 719,29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1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17:12928</text:p>
          </table:table-cell>
          <table:table-cell office:value-type="float" office:value="1579719.75" table:style-name="ce14">
            <text:p>1 579 719,75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1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15:13660</text:p>
          </table:table-cell>
          <table:table-cell office:value-type="float" office:value="54205.2" table:style-name="ce14">
            <text:p>54 205,20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1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44:1795</text:p>
          </table:table-cell>
          <table:table-cell office:value-type="float" office:value="163387.62" table:style-name="ce14">
            <text:p>163 387,62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1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54:2062</text:p>
          </table:table-cell>
          <table:table-cell office:value-type="float" office:value="271944.93" table:style-name="ce14">
            <text:p>271 944,93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1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68:1265</text:p>
          </table:table-cell>
          <table:table-cell office:value-type="float" office:value="111060.72" table:style-name="ce14">
            <text:p>111 060,72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1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68:1228</text:p>
          </table:table-cell>
          <table:table-cell office:value-type="float" office:value="111696.1" table:style-name="ce14">
            <text:p>111 696,10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1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29:7913</text:p>
          </table:table-cell>
          <table:table-cell office:value-type="float" office:value="46789.440000000002" table:style-name="ce14">
            <text:p>46 789,44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29:7914</text:p>
          </table:table-cell>
          <table:table-cell office:value-type="float" office:value="19008.330000000002" table:style-name="ce14">
            <text:p>19 008,33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1:0010116:19519</text:p>
          </table:table-cell>
          <table:table-cell office:value-type="float" office:value="40689.9" table:style-name="ce14">
            <text:p>40 689,90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29:7915</text:p>
          </table:table-cell>
          <table:table-cell office:value-type="float" office:value="29302.44" table:style-name="ce14">
            <text:p>29 302,44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05:2350</text:p>
          </table:table-cell>
          <table:table-cell office:value-type="float" office:value="473895.4" table:style-name="ce14">
            <text:p>473 895,40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1:0010113:4109</text:p>
          </table:table-cell>
          <table:table-cell office:value-type="float" office:value="25042.799999999999" table:style-name="ce14">
            <text:p>25 042,80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1:0010113:4108</text:p>
          </table:table-cell>
          <table:table-cell office:value-type="float" office:value="19080.16" table:style-name="ce14">
            <text:p>19 080,16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1:0010119:16511</text:p>
          </table:table-cell>
          <table:table-cell office:value-type="float" office:value="41354.32" table:style-name="ce14">
            <text:p>41 354,32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05:2351</text:p>
          </table:table-cell>
          <table:table-cell office:value-type="float" office:value="413638.54" table:style-name="ce14">
            <text:p>413 638,54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52:1488</text:p>
          </table:table-cell>
          <table:table-cell office:value-type="float" office:value="14597.08" table:style-name="ce14">
            <text:p>14 597,08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0:0000000:3</text:p>
          </table:table-cell>
          <table:table-cell office:value-type="float" office:value="1972605836.48" table:style-name="ce14">
            <text:p>1 972 605 836,48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12:2257</text:p>
          </table:table-cell>
          <table:table-cell office:value-type="float" office:value="324501.94" table:style-name="ce14">
            <text:p>324 501,94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5:0101012:853</text:p>
          </table:table-cell>
          <table:table-cell office:value-type="float" office:value="437899860.10000002" table:style-name="ce14">
            <text:p>437 899 860,10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5:0101012:2256</text:p>
          </table:table-cell>
          <table:table-cell office:value-type="float" office:value="426.65" table:style-name="ce14">
            <text:p>426,65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5:0101012:921</text:p>
          </table:table-cell>
          <table:table-cell office:value-type="float" office:value="20054.16" table:style-name="ce14">
            <text:p>20 054,16</text:p>
          </table:table-cell>
          <table:table-cell office:value-type="string" table:style-name="ce15">
            <text:p>17.06.2025</text:p>
          </table:table-cell>
          <table:table-cell office:value-type="string" table:style-name="ce16">
            <text:p>10.06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3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41:259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0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84:515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0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84:157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0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54:1069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0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27:106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1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8:12689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1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26:324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1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27:65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1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8:532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1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9:258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1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5:12832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1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21:170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1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19:335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1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16:132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1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19:336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1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22:241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1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5:0101060:1176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1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5:0101056:1155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1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5:0101081:617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0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36:229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0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02:232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0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5:0101012:922</text:p>
          </table:table-cell>
          <table:table-cell office:value-type="date" office:date-value="2025-06-17T00:00:00" table:number-columns-spanned="2" table:number-rows-spanned="1" table:style-name="ce41">
            <text:p>17.06.2025</text:p>
          </table:table-cell>
          <table:covered-table-cell/>
          <table:table-cell office:value-type="string" table:style-name="ce40">
            <text:p>10.06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9">
            <text:p>C3A5CBF982DA023C3448065998DCEEDBD178CA69DBA53A241B3A90CA0DB7335C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0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18"/>
          <table:table-cell table:style-name="ce47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8"/>
          <table:table-cell table:number-columns-spanned="2" table:number-rows-spanned="1" table:style-name="ce31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2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2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4"/>
        </table:table-row>
        <table:table-row table:number-rows-repeated="1048490" table:style-name="ro1">
          <table:table-cell table:number-columns-repeated="2"/>
          <table:table-cell table:style-name="ce48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23T05:46:39Z</dc:date>
    <meta:print-date>2020-11-16T23:29:28Z</meta:print-date>
  </office:meta>
</office:document-meta>
</file>