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7])&gt;1;NOT(ISBLANK([.C227]))))" style:apply-style-name="cf146" style:base-cell-address="Акт.C227"/>
      <style:map style:condition="of:is-true-formula(AND(COUNTIF([.$C:.$C]; [.C227])&gt;1;NOT(ISBLANK([.C227]))))" style:apply-style-name="cf146" style:base-cell-address="Акт.C2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8])&gt;1;NOT(ISBLANK([.C228]))))" style:apply-style-name="cf146" style:base-cell-address="Акт.C228"/>
      <style:map style:condition="of:is-true-formula(AND(COUNTIF([.$C:.$C]; [.C228])&gt;1;NOT(ISBLANK([.C228]))))" style:apply-style-name="cf146" style:base-cell-address="Акт.C2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6" table:style-name="ce10">
            <text:p>17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106</text:p>
          </table:table-cell>
          <table:table-cell office:value-type="float" office:value="924300" table:style-name="ce40">
            <text:p>924 3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3:605</text:p>
          </table:table-cell>
          <table:table-cell office:value-type="float" office:value="1621900" table:style-name="ce40">
            <text:p>1 621 9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00000:77</text:p>
          </table:table-cell>
          <table:table-cell office:value-type="float" office:value="90468000" table:style-name="ce40">
            <text:p>90 468 0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7:250</text:p>
          </table:table-cell>
          <table:table-cell office:value-type="float" office:value="1962400" table:style-name="ce40">
            <text:p>1 962 4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8:480</text:p>
          </table:table-cell>
          <table:table-cell office:value-type="float" office:value="2404600" table:style-name="ce40">
            <text:p>2 404 6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8:471</text:p>
          </table:table-cell>
          <table:table-cell office:value-type="float" office:value="1143900" table:style-name="ce40">
            <text:p>1 143 9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7:262</text:p>
          </table:table-cell>
          <table:table-cell office:value-type="float" office:value="6767500" table:style-name="ce40">
            <text:p>6 767 5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7:252</text:p>
          </table:table-cell>
          <table:table-cell office:value-type="float" office:value="657400" table:style-name="ce40">
            <text:p>657 4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8:474</text:p>
          </table:table-cell>
          <table:table-cell office:value-type="float" office:value="708200" table:style-name="ce40">
            <text:p>708 2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8:481</text:p>
          </table:table-cell>
          <table:table-cell office:value-type="float" office:value="1221800" table:style-name="ce40">
            <text:p>1 221 8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7:254</text:p>
          </table:table-cell>
          <table:table-cell office:value-type="float" office:value="3598900" table:style-name="ce40">
            <text:p>3 598 9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7:256</text:p>
          </table:table-cell>
          <table:table-cell office:value-type="float" office:value="1700500" table:style-name="ce40">
            <text:p>1 700 5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8:477</text:p>
          </table:table-cell>
          <table:table-cell office:value-type="float" office:value="1361800" table:style-name="ce40">
            <text:p>1 361 8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8:479</text:p>
          </table:table-cell>
          <table:table-cell office:value-type="float" office:value="1048700" table:style-name="ce40">
            <text:p>1 048 7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5:124</text:p>
          </table:table-cell>
          <table:table-cell office:value-type="float" office:value="1204500" table:style-name="ce40">
            <text:p>1 204 5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3528</text:p>
          </table:table-cell>
          <table:table-cell office:value-type="float" office:value="2315500" table:style-name="ce40">
            <text:p>2 315 5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697</text:p>
          </table:table-cell>
          <table:table-cell office:value-type="float" office:value="4165100" table:style-name="ce40">
            <text:p>4 165 1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2191</text:p>
          </table:table-cell>
          <table:table-cell office:value-type="float" office:value="864700" table:style-name="ce40">
            <text:p>864 7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2192</text:p>
          </table:table-cell>
          <table:table-cell office:value-type="float" office:value="847000" table:style-name="ce40">
            <text:p>847 0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516</text:p>
          </table:table-cell>
          <table:table-cell office:value-type="float" office:value="1158100" table:style-name="ce40">
            <text:p>1 158 1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4:3322</text:p>
          </table:table-cell>
          <table:table-cell office:value-type="float" office:value="1299900" table:style-name="ce40">
            <text:p>1 299 9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9:2409</text:p>
          </table:table-cell>
          <table:table-cell office:value-type="float" office:value="1472900" table:style-name="ce40">
            <text:p>1 472 9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2011</text:p>
          </table:table-cell>
          <table:table-cell office:value-type="float" office:value="4242500" table:style-name="ce40">
            <text:p>4 242 5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4:1459</text:p>
          </table:table-cell>
          <table:table-cell office:value-type="float" office:value="1952000" table:style-name="ce40">
            <text:p>1 952 0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2770</text:p>
          </table:table-cell>
          <table:table-cell office:value-type="float" office:value="15874700" table:style-name="ce40">
            <text:p>15 874 7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518</text:p>
          </table:table-cell>
          <table:table-cell office:value-type="float" office:value="853400" table:style-name="ce40">
            <text:p>853 4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517</text:p>
          </table:table-cell>
          <table:table-cell office:value-type="float" office:value="1248400" table:style-name="ce40">
            <text:p>1 248 4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7:4454</text:p>
          </table:table-cell>
          <table:table-cell office:value-type="float" office:value="3018900" table:style-name="ce40">
            <text:p>3 018 9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0:254</text:p>
          </table:table-cell>
          <table:table-cell office:value-type="float" office:value="821000" table:style-name="ce40">
            <text:p>821 0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2012</text:p>
          </table:table-cell>
          <table:table-cell office:value-type="float" office:value="3432500" table:style-name="ce40">
            <text:p>3 432 5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15:349</text:p>
          </table:table-cell>
          <table:table-cell office:value-type="float" office:value="1615300" table:style-name="ce40">
            <text:p>1 615 30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00000:3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04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17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17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19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19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20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21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21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21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23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30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31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39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401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90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222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8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95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557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200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92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92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67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69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70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73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75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04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947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16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5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925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13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11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05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89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12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0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08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815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02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38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90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19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99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893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87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03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1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00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15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16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05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875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06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87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120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113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113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118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121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854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116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105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5:1005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5:893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5:113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108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98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06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110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104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1219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100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1089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07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111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11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14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106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854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118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884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119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88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118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88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108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108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106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931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107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110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5:118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5:1237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104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115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5:99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5:105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5:103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5:895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5:108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5:815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5:101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5:917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5:119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5:112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5:106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5:102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5:1164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5:107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815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119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5:118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121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100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5:118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5:109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105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89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108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947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118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5:118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109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5:120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2:0010107:26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701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333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36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373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373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558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690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701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797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812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814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817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82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87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88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89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89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90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90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90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6:192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94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96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6:196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198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6:200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6:201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6:201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6:202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1103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06:510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7:676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3:957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60:253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4:0010101:36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2:263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56:377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6:148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6:1466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2:265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9:218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4:0010101:36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4:0010101:37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8:1229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0:191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8:91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3:376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6:1951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69833BF3DD8813903324744DAD8AC42A169F54B4E7AB40BC46AD6143136A65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23T01:58:57Z</dc:date>
    <meta:print-date>2020-11-16T23:29:28Z</meta:print-date>
  </office:meta>
</office:document-meta>
</file>