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6" style:base-cell-address="Акт.C98"/>
      <style:map style:condition="of:is-true-formula(AND(COUNTIF([.$C:.$C]; [.C98])&gt;1;NOT(ISBLANK([.C98]))))" style:apply-style-name="cf146" style:base-cell-address="Акт.C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46" style:base-cell-address="Акт.C99"/>
      <style:map style:condition="of:is-true-formula(AND(COUNTIF([.$C:.$C]; [.C99])&gt;1;NOT(ISBLANK([.C99]))))" style:apply-style-name="cf146" style:base-cell-address="Акт.C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103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119</text:p>
          </table:table-cell>
          <table:table-cell office:value-type="float" office:value="485214.78" table:style-name="ce40">
            <text:p>485 214,78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8:4935</text:p>
          </table:table-cell>
          <table:table-cell office:value-type="float" office:value="47808.54" table:style-name="ce40">
            <text:p>47 808,54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104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399</text:p>
          </table:table-cell>
          <table:table-cell office:value-type="float" office:value="61333.14" table:style-name="ce40">
            <text:p>61 333,14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25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107</text:p>
          </table:table-cell>
          <table:table-cell office:value-type="float" office:value="30897.119999999999" table:style-name="ce40">
            <text:p>30 897,12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7109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0:578</text:p>
          </table:table-cell>
          <table:table-cell office:value-type="float" office:value="108138" table:style-name="ce40">
            <text:p>108 138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4:38</text:p>
          </table:table-cell>
          <table:table-cell office:value-type="float" office:value="1869135" table:style-name="ce40">
            <text:p>1 869 135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3:488</text:p>
          </table:table-cell>
          <table:table-cell office:value-type="float" office:value="114009.28" table:style-name="ce40">
            <text:p>114 009,28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515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912</text:p>
          </table:table-cell>
          <table:table-cell office:value-type="float" office:value="47542.78" table:style-name="ce40">
            <text:p>47 542,78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6138</text:p>
          </table:table-cell>
          <table:table-cell office:value-type="float" office:value="54936.2" table:style-name="ce40">
            <text:p>54 936,2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4105</text:p>
          </table:table-cell>
          <table:table-cell office:value-type="float" office:value="31167.99" table:style-name="ce40">
            <text:p>31 167,99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4:20</text:p>
          </table:table-cell>
          <table:table-cell office:value-type="float" office:value="249301.96" table:style-name="ce40">
            <text:p>249 301,96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2760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3402</text:p>
          </table:table-cell>
          <table:table-cell office:value-type="float" office:value="62335.98" table:style-name="ce40">
            <text:p>62 335,98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7253</text:p>
          </table:table-cell>
          <table:table-cell office:value-type="float" office:value="9191649.0600000005" table:style-name="ce40">
            <text:p>9 191 649,06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09:2249</text:p>
          </table:table-cell>
          <table:table-cell office:value-type="float" office:value="221670.54" table:style-name="ce40">
            <text:p>221 670,54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7910</text:p>
          </table:table-cell>
          <table:table-cell office:value-type="float" office:value="24605.8" table:style-name="ce40">
            <text:p>24 605,8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8:775</text:p>
          </table:table-cell>
          <table:table-cell office:value-type="float" office:value="149000.79999999999" table:style-name="ce40">
            <text:p>149 000,8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09:2248</text:p>
          </table:table-cell>
          <table:table-cell office:value-type="float" office:value="110838" table:style-name="ce40">
            <text:p>110 838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7909</text:p>
          </table:table-cell>
          <table:table-cell office:value-type="float" office:value="25255.8" table:style-name="ce40">
            <text:p>25 255,8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09:2250</text:p>
          </table:table-cell>
          <table:table-cell office:value-type="float" office:value="110838" table:style-name="ce40">
            <text:p>110 838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7908</text:p>
          </table:table-cell>
          <table:table-cell office:value-type="float" office:value="48591.55" table:style-name="ce40">
            <text:p>48 591,55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3:4102</text:p>
          </table:table-cell>
          <table:table-cell office:value-type="float" office:value="28457.8" table:style-name="ce40">
            <text:p>28 457,8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9:464</text:p>
          </table:table-cell>
          <table:table-cell office:value-type="float" office:value="48833976.100000001" table:style-name="ce40">
            <text:p>48 833 976,1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8:4831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7911</text:p>
          </table:table-cell>
          <table:table-cell office:value-type="float" office:value="21858.86" table:style-name="ce40">
            <text:p>21 858,86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9:2418</text:p>
          </table:table-cell>
          <table:table-cell office:value-type="float" office:value="1268799.57" table:style-name="ce40">
            <text:p>1 268 799,57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3:4622</text:p>
          </table:table-cell>
          <table:table-cell office:value-type="float" office:value="46745.79" table:style-name="ce40">
            <text:p>46 745,79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3:3488</text:p>
          </table:table-cell>
          <table:table-cell office:value-type="float" office:value="2685691.58" table:style-name="ce40">
            <text:p>2 685 691,58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5342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19514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8:4833</text:p>
          </table:table-cell>
          <table:table-cell office:value-type="float" office:value="2121435" table:style-name="ce40">
            <text:p>2 121 435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07:29</text:p>
          </table:table-cell>
          <table:table-cell office:value-type="float" office:value="36715.68" table:style-name="ce40">
            <text:p>36 715,68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08:12</text:p>
          </table:table-cell>
          <table:table-cell office:value-type="float" office:value="48709" table:style-name="ce40">
            <text:p>48 709,0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69:637</text:p>
          </table:table-cell>
          <table:table-cell office:value-type="float" office:value="106325.44" table:style-name="ce40">
            <text:p>106 325,44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70:507</text:p>
          </table:table-cell>
          <table:table-cell office:value-type="float" office:value="292993.46999999997" table:style-name="ce40">
            <text:p>292 993,47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90:947</text:p>
          </table:table-cell>
          <table:table-cell office:value-type="float" office:value="64824.75" table:style-name="ce40">
            <text:p>64 824,75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8:940</text:p>
          </table:table-cell>
          <table:table-cell office:value-type="float" office:value="191575.38" table:style-name="ce40">
            <text:p>191 575,38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44:727</text:p>
          </table:table-cell>
          <table:table-cell office:value-type="float" office:value="89970.8" table:style-name="ce40">
            <text:p>89 970,8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71:629</text:p>
          </table:table-cell>
          <table:table-cell office:value-type="float" office:value="374140.54" table:style-name="ce40">
            <text:p>374 140,54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60:56</text:p>
          </table:table-cell>
          <table:table-cell office:value-type="float" office:value="207365.28" table:style-name="ce40">
            <text:p>207 365,28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90:542</text:p>
          </table:table-cell>
          <table:table-cell office:value-type="float" office:value="101377.54" table:style-name="ce40">
            <text:p>101 377,54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9:143</text:p>
          </table:table-cell>
          <table:table-cell office:value-type="float" office:value="120301.99" table:style-name="ce40">
            <text:p>120 301,99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60:1299</text:p>
          </table:table-cell>
          <table:table-cell office:value-type="float" office:value="258614.94" table:style-name="ce40">
            <text:p>258 614,94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54:1926</text:p>
          </table:table-cell>
          <table:table-cell office:value-type="float" office:value="214454.5" table:style-name="ce40">
            <text:p>214 454,5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42:1401</text:p>
          </table:table-cell>
          <table:table-cell office:value-type="float" office:value="175007.3" table:style-name="ce40">
            <text:p>175 007,30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71:444</text:p>
          </table:table-cell>
          <table:table-cell office:value-type="float" office:value="289460.25" table:style-name="ce40">
            <text:p>289 460,25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55:1901</text:p>
          </table:table-cell>
          <table:table-cell office:value-type="float" office:value="203036.13" table:style-name="ce40">
            <text:p>203 036,13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0:0000000:3</text:p>
          </table:table-cell>
          <table:table-cell office:value-type="float" office:value="1972620433.5599999" table:style-name="ce40">
            <text:p>1 972 620 433,56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52:1487</text:p>
          </table:table-cell>
          <table:table-cell office:value-type="float" office:value="58245.24" table:style-name="ce40">
            <text:p>58 245,24</text:p>
          </table:table-cell>
          <table:table-cell office:value-type="string" table:style-name="ce13">
            <text:p>16.06.2025</text:p>
          </table:table-cell>
          <table:table-cell office:value-type="string" table:style-name="ce14">
            <text:p>10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9:26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42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6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2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20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62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20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61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114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6:293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4:1861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52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7:2309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2:42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6:1835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4:71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4:108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7:106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7:10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7:10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7:104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9:128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0:583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6:2</text:p>
          </table:table-cell>
          <table:table-cell office:value-type="string" table:number-columns-spanned="2" table:number-rows-spanned="1" table:style-name="ce43">
            <text:p>16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113EA54906AF70B26B3B0480F8E07DF8F4C0A3546E71D3C1BB5FD8903C3BF9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23T05:05:39Z</dc:date>
    <meta:print-date>2020-11-16T23:29:28Z</meta:print-date>
  </office:meta>
</office:document-meta>
</file>