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4])&gt;1;NOT(ISBLANK([.C244]))))" style:apply-style-name="cf146" style:base-cell-address="Акт.C244"/>
      <style:map style:condition="of:is-true-formula(AND(COUNTIF([.$C:.$C]; [.C244])&gt;1;NOT(ISBLANK([.C244]))))" style:apply-style-name="cf146" style:base-cell-address="Акт.C2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5])&gt;1;NOT(ISBLANK([.C245]))))" style:apply-style-name="cf146" style:base-cell-address="Акт.C245"/>
      <style:map style:condition="of:is-true-formula(AND(COUNTIF([.$C:.$C]; [.C245])&gt;1;NOT(ISBLANK([.C245]))))" style:apply-style-name="cf146" style:base-cell-address="Акт.C2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" table:style-name="ce10">
            <text:p>2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366</text:p>
          </table:table-cell>
          <table:table-cell office:value-type="float" office:value="232100" table:style-name="ce40">
            <text:p>232 10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175</text:p>
          </table:table-cell>
          <table:table-cell office:value-type="float" office:value="16423600" table:style-name="ce40">
            <text:p>16 423 60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2245</text:p>
          </table:table-cell>
          <table:table-cell office:value-type="float" office:value="12499700" table:style-name="ce40">
            <text:p>12 499 70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8793</text:p>
          </table:table-cell>
          <table:table-cell office:value-type="float" office:value="1462700" table:style-name="ce40">
            <text:p>1 462 70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7511</text:p>
          </table:table-cell>
          <table:table-cell office:value-type="float" office:value="777700" table:style-name="ce40">
            <text:p>777 70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0987</text:p>
          </table:table-cell>
          <table:table-cell office:value-type="float" office:value="1277100" table:style-name="ce40">
            <text:p>1 277 10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8286</text:p>
          </table:table-cell>
          <table:table-cell office:value-type="float" office:value="8324200" table:style-name="ce40">
            <text:p>8 324 20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4:000004:932</text:p>
          </table:table-cell>
          <table:table-cell office:value-type="float" office:value="413100" table:style-name="ce40">
            <text:p>413 10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7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543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578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578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579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579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580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581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81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581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586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586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92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93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93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93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94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595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600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616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620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620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854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294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298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411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030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00000:230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129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676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215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5:27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1:41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391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21:12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285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12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767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767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376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78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1543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264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2:264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265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265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2:266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266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266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267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267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267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68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68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268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268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69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269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270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270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270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271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271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271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72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272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73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74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274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74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274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275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275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275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75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276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276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276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77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77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306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311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311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212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0:58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60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0:184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191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0:197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0:60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0:60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0:49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0:56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54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52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0:51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0:52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0:49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0:52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0:52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55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0:59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0:50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0:209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54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0:184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0:54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0:58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0:55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0:184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0:59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0:50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0:184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0:49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0:53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0:55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0:60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0:59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0:200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0:55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0:61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0:61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0:49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0:54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0:56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0:55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0:201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0:59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0:203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0:58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0:54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0:191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0:185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0:61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0:200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0:225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0:186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0:59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0:60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0:57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0:187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1112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1114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1114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1115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1115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1115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1115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1126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1143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148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1172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1181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1181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1181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1182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1183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1191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1194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1197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1215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1237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1240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255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256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256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256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257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258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258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283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284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285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286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286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8:155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7:0010106:84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7:0010106:114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7:0010106:114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7:0010106:115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7:0010106:83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8:1234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8:1225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06:47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7:0010106:113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7:0010106:83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7:0010106:84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7:0010106:116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7:0010106:83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7:0010106:114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7:0010106:83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7:0010106:114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7:0010106:114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7:0010106:114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06:47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7:0010106:114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7:0010106:114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7:0010106:114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7:0010106:114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84:143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7:0010106:84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8:1234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47:443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8:1391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8:1235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8:1391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19:35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2:327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21:20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21:20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7:0010103:227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7:0010103:227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3:250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923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3:217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1B75B9B708D68EB2285931FBF40C3059FF9E1BF313319D1133AF0B0CE300D0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23T01:55:22Z</dc:date>
    <meta:print-date>2020-11-16T23:29:28Z</meta:print-date>
  </office:meta>
</office:document-meta>
</file>