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0])&gt;1;NOT(ISBLANK([.C100]))))" style:apply-style-name="cf146" style:base-cell-address="Акт.C100"/>
      <style:map style:condition="of:is-true-formula(AND(COUNTIF([.$C:.$C]; [.C100])&gt;1;NOT(ISBLANK([.C100]))))" style:apply-style-name="cf146" style:base-cell-address="Акт.C10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1])&gt;1;NOT(ISBLANK([.C101]))))" style:apply-style-name="cf146" style:base-cell-address="Акт.C101"/>
      <style:map style:condition="of:is-true-formula(AND(COUNTIF([.$C:.$C]; [.C101])&gt;1;NOT(ISBLANK([.C101]))))" style:apply-style-name="cf146" style:base-cell-address="Акт.C10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3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3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1:287</text:p>
          </table:table-cell>
          <table:table-cell office:value-type="float" office:value="555784.31999999995" table:style-name="ce40">
            <text:p>555 784,3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7:462</text:p>
          </table:table-cell>
          <table:table-cell office:value-type="float" office:value="1233950" table:style-name="ce40">
            <text:p>1 233 95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9:533</text:p>
          </table:table-cell>
          <table:table-cell office:value-type="float" office:value="4882986.9400000004" table:style-name="ce40">
            <text:p>4 882 986,94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095</text:p>
          </table:table-cell>
          <table:table-cell office:value-type="float" office:value="29812.86" table:style-name="ce40">
            <text:p>29 812,86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094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4:285</text:p>
          </table:table-cell>
          <table:table-cell office:value-type="float" office:value="1652686.5" table:style-name="ce40">
            <text:p>1 652 686,5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4007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205</text:p>
          </table:table-cell>
          <table:table-cell office:value-type="float" office:value="281916" table:style-name="ce40">
            <text:p>281 916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6:1171</text:p>
          </table:table-cell>
          <table:table-cell office:value-type="float" office:value="14596860.119999999" table:style-name="ce40">
            <text:p>14 596 860,1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298</text:p>
          </table:table-cell>
          <table:table-cell office:value-type="float" office:value="463890" table:style-name="ce40">
            <text:p>463 89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702</text:p>
          </table:table-cell>
          <table:table-cell office:value-type="float" office:value="99558" table:style-name="ce40">
            <text:p>99 558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733</text:p>
          </table:table-cell>
          <table:table-cell office:value-type="float" office:value="488850.06" table:style-name="ce40">
            <text:p>488 850,06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2403</text:p>
          </table:table-cell>
          <table:table-cell office:value-type="float" office:value="235681.16" table:style-name="ce40">
            <text:p>235 681,16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1731</text:p>
          </table:table-cell>
          <table:table-cell office:value-type="float" office:value="71240.78" table:style-name="ce40">
            <text:p>71 240,78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4:1209</text:p>
          </table:table-cell>
          <table:table-cell office:value-type="float" office:value="181377.12" table:style-name="ce40">
            <text:p>181 377,1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8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3:265</text:p>
          </table:table-cell>
          <table:table-cell office:value-type="float" office:value="129105.9" table:style-name="ce40">
            <text:p>129 105,9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834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5:26</text:p>
          </table:table-cell>
          <table:table-cell office:value-type="float" office:value="405012.96" table:style-name="ce40">
            <text:p>405 012,96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6:6137</text:p>
          </table:table-cell>
          <table:table-cell office:value-type="float" office:value="42450.7" table:style-name="ce40">
            <text:p>42 450,7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237</text:p>
          </table:table-cell>
          <table:table-cell office:value-type="float" office:value="2291151.7999999998" table:style-name="ce40">
            <text:p>2 291 151,8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3:4096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56</text:p>
          </table:table-cell>
          <table:table-cell office:value-type="float" office:value="143266.09" table:style-name="ce40">
            <text:p>143 266,09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884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3:4097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8:4857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4835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8:4876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246</text:p>
          </table:table-cell>
          <table:table-cell office:value-type="float" office:value="221676" table:style-name="ce40">
            <text:p>221 676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9:464</text:p>
          </table:table-cell>
          <table:table-cell office:value-type="float" office:value="49277322.640000001" table:style-name="ce40">
            <text:p>49 277 322,64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3:4099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6:4367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9512</text:p>
          </table:table-cell>
          <table:table-cell office:value-type="float" office:value="75323.94" table:style-name="ce40">
            <text:p>75 323,94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4:1748</text:p>
          </table:table-cell>
          <table:table-cell office:value-type="float" office:value="389049.7" table:style-name="ce40">
            <text:p>389 049,7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927</text:p>
          </table:table-cell>
          <table:table-cell office:value-type="float" office:value="39227.519999999997" table:style-name="ce40">
            <text:p>39 227,5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6:0010121:81</text:p>
          </table:table-cell>
          <table:table-cell office:value-type="float" office:value="169372.66" table:style-name="ce40">
            <text:p>169 372,66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510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2:3401</text:p>
          </table:table-cell>
          <table:table-cell office:value-type="float" office:value="52863.72" table:style-name="ce40">
            <text:p>52 863,7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3:4100</text:p>
          </table:table-cell>
          <table:table-cell office:value-type="float" office:value="31167.99" table:style-name="ce40">
            <text:p>31 167,99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9:7906</text:p>
          </table:table-cell>
          <table:table-cell office:value-type="float" office:value="39892.29" table:style-name="ce40">
            <text:p>39 892,29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19513</text:p>
          </table:table-cell>
          <table:table-cell office:value-type="float" office:value="81872" table:style-name="ce40">
            <text:p>81 872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4:3611</text:p>
          </table:table-cell>
          <table:table-cell office:value-type="float" office:value="3252891.95" table:style-name="ce40">
            <text:p>3 252 891,95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3:4101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7907</text:p>
          </table:table-cell>
          <table:table-cell office:value-type="float" office:value="27884.799999999999" table:style-name="ce40">
            <text:p>27 884,8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9:2247</text:p>
          </table:table-cell>
          <table:table-cell office:value-type="float" office:value="997542" table:style-name="ce40">
            <text:p>997 542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9:2245</text:p>
          </table:table-cell>
          <table:table-cell office:value-type="float" office:value="110838" table:style-name="ce40">
            <text:p>110 838,0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4098</text:p>
          </table:table-cell>
          <table:table-cell office:value-type="float" office:value="71984.639999999999" table:style-name="ce40">
            <text:p>71 984,64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71:393</text:p>
          </table:table-cell>
          <table:table-cell office:value-type="float" office:value="568204.80000000005" table:style-name="ce40">
            <text:p>568 204,8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6:1839</text:p>
          </table:table-cell>
          <table:table-cell office:value-type="float" office:value="237093.12" table:style-name="ce40">
            <text:p>237 093,1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71:847</text:p>
          </table:table-cell>
          <table:table-cell office:value-type="float" office:value="355206.52" table:style-name="ce40">
            <text:p>355 206,52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7:9283</text:p>
          </table:table-cell>
          <table:table-cell office:value-type="float" office:value="1676770.6" table:style-name="ce40">
            <text:p>1 676 770,60</text:p>
          </table:table-cell>
          <table:table-cell office:value-type="string" table:style-name="ce13">
            <text:p>10.06.2025</text:p>
          </table:table-cell>
          <table:table-cell office:value-type="string" table:style-name="ce14">
            <text:p>09.06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72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73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2:13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385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58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3:11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3:38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7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9:3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6:84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4:15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8:346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2108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7:162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8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8:4865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111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901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51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8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5954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448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101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21:8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21:39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1109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1011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5953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020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0:1222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1:697</text:p>
          </table:table-cell>
          <table:table-cell office:value-type="string" table:number-columns-spanned="2" table:number-rows-spanned="1" table:style-name="ce43">
            <text:p>10.06.2025</text:p>
          </table:table-cell>
          <table:covered-table-cell/>
          <table:table-cell office:value-type="string" table:style-name="ce17">
            <text:p>09.06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9D9377D3FEDB966B52472DE882A989D1EA356DD8687D6B4D3EBAA4C3256F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23T03:36:00Z</dc:date>
    <meta:print-date>2020-11-16T23:29:28Z</meta:print-date>
  </office:meta>
</office:document-meta>
</file>