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6" style:base-cell-address="Акт.C59"/>
      <style:map style:condition="of:is-true-formula(AND(COUNTIF([.$C:.$C]; [.C59])&gt;1;NOT(ISBLANK([.C59]))))" style:apply-style-name="cf146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6" style:base-cell-address="Акт.C60"/>
      <style:map style:condition="of:is-true-formula(AND(COUNTIF([.$C:.$C]; [.C60])&gt;1;NOT(ISBLANK([.C60]))))" style:apply-style-name="cf146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621</text:p>
          </table:table-cell>
          <table:table-cell office:value-type="float" office:value="3900100" table:style-name="ce40">
            <text:p>3 900 1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917</text:p>
          </table:table-cell>
          <table:table-cell office:value-type="float" office:value="926800" table:style-name="ce40">
            <text:p>926 8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511</text:p>
          </table:table-cell>
          <table:table-cell office:value-type="float" office:value="730200" table:style-name="ce40">
            <text:p>730 2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759</text:p>
          </table:table-cell>
          <table:table-cell office:value-type="float" office:value="837700" table:style-name="ce40">
            <text:p>837 7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6:9516</text:p>
          </table:table-cell>
          <table:table-cell office:value-type="float" office:value="456600" table:style-name="ce40">
            <text:p>456 6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6:9505</text:p>
          </table:table-cell>
          <table:table-cell office:value-type="float" office:value="809300" table:style-name="ce40">
            <text:p>809 3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6:9524</text:p>
          </table:table-cell>
          <table:table-cell office:value-type="float" office:value="2437400" table:style-name="ce40">
            <text:p>2 437 4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6:9411</text:p>
          </table:table-cell>
          <table:table-cell office:value-type="float" office:value="1058300" table:style-name="ce40">
            <text:p>1 058 3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6:9506</text:p>
          </table:table-cell>
          <table:table-cell office:value-type="float" office:value="27446900" table:style-name="ce40">
            <text:p>27 446 9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3:1007</text:p>
          </table:table-cell>
          <table:table-cell office:value-type="float" office:value="2363100" table:style-name="ce40">
            <text:p>2 363 1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4:644</text:p>
          </table:table-cell>
          <table:table-cell office:value-type="float" office:value="2401900" table:style-name="ce40">
            <text:p>2 401 9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6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510</text:p>
          </table:table-cell>
          <table:table-cell office:value-type="float" office:value="5514600" table:style-name="ce40">
            <text:p>5 514 6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000</text:p>
          </table:table-cell>
          <table:table-cell office:value-type="float" office:value="7477400" table:style-name="ce40">
            <text:p>7 477 400,00</text:p>
          </table:table-cell>
          <table:table-cell office:value-type="string" table:style-name="ce13">
            <text:p>09.06.2025</text:p>
          </table:table-cell>
          <table:table-cell office:value-type="string" table:style-name="ce14">
            <text:p>05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24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24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80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80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290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81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81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285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288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82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19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80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2618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81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50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805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80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2834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799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797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81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9:662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693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9:840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9:84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6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3441</text:p>
          </table:table-cell>
          <table:table-cell office:value-type="string" table:number-columns-spanned="2" table:number-rows-spanned="1" table:style-name="ce43">
            <text:p>09.06.2025</text:p>
          </table:table-cell>
          <table:covered-table-cell/>
          <table:table-cell office:value-type="string" table:style-name="ce17">
            <text:p>05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D9CBF53F071535C44C851D208B1F9B644AE937FAA82FB23EA9D8F3A6B75762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3T01:52:00Z</dc:date>
    <meta:print-date>2020-11-16T23:29:28Z</meta:print-date>
  </office:meta>
</office:document-meta>
</file>