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34])&gt;1;NOT(ISBLANK([.C134]))))" style:apply-style-name="cf146" style:base-cell-address="Акт.C134"/>
      <style:map style:condition="of:is-true-formula(AND(COUNTIF([.$C:.$C]; [.C134])&gt;1;NOT(ISBLANK([.C134]))))" style:apply-style-name="cf146" style:base-cell-address="Акт.C13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35])&gt;1;NOT(ISBLANK([.C135]))))" style:apply-style-name="cf146" style:base-cell-address="Акт.C135"/>
      <style:map style:condition="of:is-true-formula(AND(COUNTIF([.$C:.$C]; [.C135])&gt;1;NOT(ISBLANK([.C135]))))" style:apply-style-name="cf146" style:base-cell-address="Акт.C13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3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3.06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8" table:style-name="ce10">
            <text:p>2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6" table:style-name="ce10">
            <text:p>8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0:50</text:p>
          </table:table-cell>
          <table:table-cell office:value-type="float" office:value="8859783.2400000002" table:style-name="ce40">
            <text:p>8 859 783,24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9:48</text:p>
          </table:table-cell>
          <table:table-cell office:value-type="float" office:value="3364234.5" table:style-name="ce40">
            <text:p>3 364 234,50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09:2243</text:p>
          </table:table-cell>
          <table:table-cell office:value-type="float" office:value="40970.019999999997" table:style-name="ce40">
            <text:p>40 970,02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4:410</text:p>
          </table:table-cell>
          <table:table-cell office:value-type="float" office:value="8336632.2000000002" table:style-name="ce40">
            <text:p>8 336 632,20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98:28</text:p>
          </table:table-cell>
          <table:table-cell office:value-type="float" office:value="924330.54" table:style-name="ce40">
            <text:p>924 330,54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09:464</text:p>
          </table:table-cell>
          <table:table-cell office:value-type="float" office:value="50607378.640000001" table:style-name="ce40">
            <text:p>50 607 378,64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99:2417</text:p>
          </table:table-cell>
          <table:table-cell office:value-type="float" office:value="5809032.3200000003" table:style-name="ce40">
            <text:p>5 809 032,32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09:2244</text:p>
          </table:table-cell>
          <table:table-cell office:value-type="float" office:value="69867.98" table:style-name="ce40">
            <text:p>69 867,98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3:44</text:p>
          </table:table-cell>
          <table:table-cell office:value-type="float" office:value="3694660.14" table:style-name="ce40">
            <text:p>3 694 660,14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40:360</text:p>
          </table:table-cell>
          <table:table-cell office:value-type="float" office:value="109161.88" table:style-name="ce40">
            <text:p>109 161,88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6:626</text:p>
          </table:table-cell>
          <table:table-cell office:value-type="float" office:value="2173505.67" table:style-name="ce40">
            <text:p>2 173 505,67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6:17253</text:p>
          </table:table-cell>
          <table:table-cell office:value-type="float" office:value="9276697.8599999994" table:style-name="ce40">
            <text:p>9 276 697,86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6:10848</text:p>
          </table:table-cell>
          <table:table-cell office:value-type="float" office:value="3173149.84" table:style-name="ce40">
            <text:p>3 173 149,84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9:68</text:p>
          </table:table-cell>
          <table:table-cell office:value-type="float" office:value="2981402.88" table:style-name="ce40">
            <text:p>2 981 402,88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8:0010111:1727</text:p>
          </table:table-cell>
          <table:table-cell office:value-type="float" office:value="333.2" table:style-name="ce40">
            <text:p>333,20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8:0010111:902</text:p>
          </table:table-cell>
          <table:table-cell office:value-type="float" office:value="47266.8" table:style-name="ce40">
            <text:p>47 266,80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52:1486</text:p>
          </table:table-cell>
          <table:table-cell office:value-type="float" office:value="87550.36" table:style-name="ce40">
            <text:p>87 550,36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47:431</text:p>
          </table:table-cell>
          <table:table-cell office:value-type="float" office:value="160162.74" table:style-name="ce40">
            <text:p>160 162,74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51:547</text:p>
          </table:table-cell>
          <table:table-cell office:value-type="float" office:value="139083.76" table:style-name="ce40">
            <text:p>139 083,76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57:1991</text:p>
          </table:table-cell>
          <table:table-cell office:value-type="float" office:value="289991.25" table:style-name="ce40">
            <text:p>289 991,25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68:1235</text:p>
          </table:table-cell>
          <table:table-cell office:value-type="float" office:value="254250" table:style-name="ce40">
            <text:p>254 250,00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60:1003</text:p>
          </table:table-cell>
          <table:table-cell office:value-type="float" office:value="259904.7" table:style-name="ce40">
            <text:p>259 904,70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47:265</text:p>
          </table:table-cell>
          <table:table-cell office:value-type="float" office:value="117341.82" table:style-name="ce40">
            <text:p>117 341,82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52:81</text:p>
          </table:table-cell>
          <table:table-cell office:value-type="float" office:value="334586.2" table:style-name="ce40">
            <text:p>334 586,20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56:2345</text:p>
          </table:table-cell>
          <table:table-cell office:value-type="float" office:value="226093.14" table:style-name="ce40">
            <text:p>226 093,14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47:2473</text:p>
          </table:table-cell>
          <table:table-cell office:value-type="float" office:value="125187.48" table:style-name="ce40">
            <text:p>125 187,48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10:300</text:p>
          </table:table-cell>
          <table:table-cell office:value-type="float" office:value="339361" table:style-name="ce40">
            <text:p>339 361,00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0:0000000:3</text:p>
          </table:table-cell>
          <table:table-cell office:value-type="float" office:value="1972680908.22" table:style-name="ce40">
            <text:p>1 972 680 908,22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6.06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35:413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9:23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9:1788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9:2482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9:2481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9:2560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89:2487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89:920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9:2570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89:2001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27:454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27:455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14:82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27:459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000000:78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89:1787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89:771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89:1791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89:1008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89:2448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89:917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89:1016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89:2152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89:2054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89:1810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89:1932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89:1026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14:80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89:912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89:2583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89:34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89:2172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89:2154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89:2302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89:1024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89:1025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89:2619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89:1007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89:831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89:1777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27:442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89:2147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60:2141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89:926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89:919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89:29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89:1900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89:43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89:2483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89:2557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89:1910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89:913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89:1985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89:2729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14:83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27:460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89:1811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89:890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89:1794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89:2150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14:81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89:916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89:918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89:2155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89:1789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89:15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89:1019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89:1853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01:181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60:1859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60:2631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60:2099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60:2243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47:874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60:1871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60:1874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60:1867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60:65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60:2244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85:204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56:1733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89:2308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26:4356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4:367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4:3607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8:542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5.06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2194537FA31BF5D915D6EB5AF5BFD2DD01C83FC7AC3755D41B6D64814FA1437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2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06-23T03:25:01Z</dc:date>
    <meta:print-date>2020-11-16T23:29:28Z</meta:print-date>
  </office:meta>
</office:document-meta>
</file>