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9])&gt;1;NOT(ISBLANK([.C119]))))" style:apply-style-name="cf146" style:base-cell-address="Акт.C119"/>
      <style:map style:condition="of:is-true-formula(AND(COUNTIF([.$C:.$C]; [.C119])&gt;1;NOT(ISBLANK([.C119]))))" style:apply-style-name="cf146" style:base-cell-address="Акт.C11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0])&gt;1;NOT(ISBLANK([.C120]))))" style:apply-style-name="cf146" style:base-cell-address="Акт.C120"/>
      <style:map style:condition="of:is-true-formula(AND(COUNTIF([.$C:.$C]; [.C120])&gt;1;NOT(ISBLANK([.C120]))))" style:apply-style-name="cf146" style:base-cell-address="Акт.C12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3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7" table:style-name="ce10">
            <text:p>8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2972</text:p>
          </table:table-cell>
          <table:table-cell office:value-type="float" office:value="2199400" table:style-name="ce40">
            <text:p>2 199 40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2758</text:p>
          </table:table-cell>
          <table:table-cell office:value-type="float" office:value="211700" table:style-name="ce40">
            <text:p>211 70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3:3112</text:p>
          </table:table-cell>
          <table:table-cell office:value-type="float" office:value="1229500" table:style-name="ce40">
            <text:p>1 229 50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696</text:p>
          </table:table-cell>
          <table:table-cell office:value-type="float" office:value="4128700" table:style-name="ce40">
            <text:p>4 128 70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3:4091</text:p>
          </table:table-cell>
          <table:table-cell office:value-type="float" office:value="952400" table:style-name="ce40">
            <text:p>952 40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0:3208</text:p>
          </table:table-cell>
          <table:table-cell office:value-type="float" office:value="531300" table:style-name="ce40">
            <text:p>531 30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9:16507</text:p>
          </table:table-cell>
          <table:table-cell office:value-type="float" office:value="1400600" table:style-name="ce40">
            <text:p>1 400 60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0:2837</text:p>
          </table:table-cell>
          <table:table-cell office:value-type="float" office:value="2366900" table:style-name="ce40">
            <text:p>2 366 90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509</text:p>
          </table:table-cell>
          <table:table-cell office:value-type="float" office:value="915300" table:style-name="ce40">
            <text:p>915 30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3:945</text:p>
          </table:table-cell>
          <table:table-cell office:value-type="float" office:value="8053300" table:style-name="ce40">
            <text:p>8 053 30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3:946</text:p>
          </table:table-cell>
          <table:table-cell office:value-type="float" office:value="8521700" table:style-name="ce40">
            <text:p>8 521 70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7905</text:p>
          </table:table-cell>
          <table:table-cell office:value-type="float" office:value="1292000" table:style-name="ce40">
            <text:p>1 292 00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4187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4188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4189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4190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419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4192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4:5680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3:615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0:2098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4:680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4:683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5:435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5:436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735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052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4:68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8:239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2:594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4:682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162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917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1:573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1:574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7:597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5:774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9038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4:679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949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9:15909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62:163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12715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7:0010103:1024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916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918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7714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9:1410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0:1844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0:1857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0:1898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0:211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0:2112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0:2113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0:213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0:214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0:2218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0:2277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0:2503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0:2522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0:2646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0:2680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0:2682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0:2899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0:3053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0:3176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0:522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0:526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0:533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0:616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9:1047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9:1048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9:1050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9:1056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9:1059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9:1066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9:1067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9:11333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9:11719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9:15914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9:15915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9:15916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9:15919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9:15920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9:1592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9:15922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9:15934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9:16060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9:995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5:9048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5:4290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5:429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1:393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3:2977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3:2978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3:2979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3:2999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3:2998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32:3376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7F72F7B1FD4A40A57F8D493CB2C1D4A0D67CDFA694FEADB0A1BCE89DF5CB12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4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6-18T04:22:12Z</dc:date>
    <meta:print-date>2020-11-16T23:29:28Z</meta:print-date>
  </office:meta>
</office:document-meta>
</file>