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6" style:base-cell-address="Акт.C99"/>
      <style:map style:condition="of:is-true-formula(AND(COUNTIF([.$C:.$C]; [.C99])&gt;1;NOT(ISBLANK([.C99]))))" style:apply-style-name="cf146" style:base-cell-address="Акт.C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6" style:base-cell-address="Акт.C100"/>
      <style:map style:condition="of:is-true-formula(AND(COUNTIF([.$C:.$C]; [.C100])&gt;1;NOT(ISBLANK([.C100]))))" style:apply-style-name="cf146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090</text:p>
          </table:table-cell>
          <table:table-cell office:value-type="float" office:value="31167.99" table:style-name="ce40">
            <text:p>31 167,99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2212</text:p>
          </table:table-cell>
          <table:table-cell office:value-type="float" office:value="10986040" table:style-name="ce40">
            <text:p>10 986 04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20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11</text:p>
          </table:table-cell>
          <table:table-cell office:value-type="float" office:value="1203126.2" table:style-name="ce40">
            <text:p>1 203 126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6:247</text:p>
          </table:table-cell>
          <table:table-cell office:value-type="float" office:value="745479.92" table:style-name="ce40">
            <text:p>745 479,9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1247</text:p>
          </table:table-cell>
          <table:table-cell office:value-type="float" office:value="1313980" table:style-name="ce40">
            <text:p>1 313 98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3:83</text:p>
          </table:table-cell>
          <table:table-cell office:value-type="float" office:value="1003633.2" table:style-name="ce40">
            <text:p>1 003 633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3488</text:p>
          </table:table-cell>
          <table:table-cell office:value-type="float" office:value="2713063.08" table:style-name="ce40">
            <text:p>2 713 063,0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2:1485</text:p>
          </table:table-cell>
          <table:table-cell office:value-type="float" office:value="73000" table:style-name="ce40">
            <text:p>73 0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0:0000000:3</text:p>
          </table:table-cell>
          <table:table-cell office:value-type="float" office:value="1972783338.9000001" table:style-name="ce40">
            <text:p>1 972 783 338,9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8:631</text:p>
          </table:table-cell>
          <table:table-cell office:value-type="float" office:value="17099.91" table:style-name="ce40">
            <text:p>17 099,91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1:322</text:p>
          </table:table-cell>
          <table:table-cell office:value-type="float" office:value="609578.64" table:style-name="ce40">
            <text:p>609 578,6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5:699</text:p>
          </table:table-cell>
          <table:table-cell office:value-type="float" office:value="84840" table:style-name="ce40">
            <text:p>84 84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508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4:1747</text:p>
          </table:table-cell>
          <table:table-cell office:value-type="float" office:value="445804.65" table:style-name="ce40">
            <text:p>445 804,65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698</text:p>
          </table:table-cell>
          <table:table-cell office:value-type="float" office:value="100055.79" table:style-name="ce40">
            <text:p>100 055,79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2:3379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2912</text:p>
          </table:table-cell>
          <table:table-cell office:value-type="float" office:value="172174.28" table:style-name="ce40">
            <text:p>172 174,2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093</text:p>
          </table:table-cell>
          <table:table-cell office:value-type="float" office:value="29812.86" table:style-name="ce40">
            <text:p>29 812,8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559</text:p>
          </table:table-cell>
          <table:table-cell office:value-type="float" office:value="153317.35999999999" table:style-name="ce40">
            <text:p>153 317,3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508</text:p>
          </table:table-cell>
          <table:table-cell office:value-type="float" office:value="94524.160000000003" table:style-name="ce40">
            <text:p>94 524,1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4:1083</text:p>
          </table:table-cell>
          <table:table-cell office:value-type="float" office:value="224928.4" table:style-name="ce40">
            <text:p>224 928,4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4:277</text:p>
          </table:table-cell>
          <table:table-cell office:value-type="float" office:value="6680870" table:style-name="ce40">
            <text:p>6 680 87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4:0010105:1656</text:p>
          </table:table-cell>
          <table:table-cell office:value-type="float" office:value="652750.52" table:style-name="ce40">
            <text:p>652 750,5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2:595</text:p>
          </table:table-cell>
          <table:table-cell office:value-type="float" office:value="87057.06" table:style-name="ce40">
            <text:p>87 057,0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092</text:p>
          </table:table-cell>
          <table:table-cell office:value-type="float" office:value="67485.600000000006" table:style-name="ce40">
            <text:p>67 485,6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509</text:p>
          </table:table-cell>
          <table:table-cell office:value-type="float" office:value="79754.759999999995" table:style-name="ce40">
            <text:p>79 754,7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6:4613</text:p>
          </table:table-cell>
          <table:table-cell office:value-type="float" office:value="4567589.32" table:style-name="ce40">
            <text:p>4 567 589,3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4:1458</text:p>
          </table:table-cell>
          <table:table-cell office:value-type="float" office:value="834150.2" table:style-name="ce40">
            <text:p>834 150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3:947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1:1725</text:p>
          </table:table-cell>
          <table:table-cell office:value-type="float" office:value="8811453.5399999991" table:style-name="ce40">
            <text:p>8 811 453,5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1:1726</text:p>
          </table:table-cell>
          <table:table-cell office:value-type="float" office:value="2200053.54" table:style-name="ce40">
            <text:p>2 200 053,5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4:260</text:p>
          </table:table-cell>
          <table:table-cell office:value-type="float" office:value="190282.2" table:style-name="ce40">
            <text:p>190 282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7:1504</text:p>
          </table:table-cell>
          <table:table-cell office:value-type="float" office:value="167374.07999999999" table:style-name="ce40">
            <text:p>167 374,0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4:1922</text:p>
          </table:table-cell>
          <table:table-cell office:value-type="float" office:value="249301.96" table:style-name="ce40">
            <text:p>249 301,96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2:625</text:p>
          </table:table-cell>
          <table:table-cell office:value-type="float" office:value="157810.20000000001" table:style-name="ce40">
            <text:p>157 810,2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1759</text:p>
          </table:table-cell>
          <table:table-cell office:value-type="float" office:value="504829" table:style-name="ce40">
            <text:p>504 829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4:725</text:p>
          </table:table-cell>
          <table:table-cell office:value-type="float" office:value="159187.68" table:style-name="ce40">
            <text:p>159 187,68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4:1916</text:p>
          </table:table-cell>
          <table:table-cell office:value-type="float" office:value="377118.6" table:style-name="ce40">
            <text:p>377 118,6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9:495</text:p>
          </table:table-cell>
          <table:table-cell office:value-type="float" office:value="203557.74" table:style-name="ce40">
            <text:p>203 557,74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2:641</text:p>
          </table:table-cell>
          <table:table-cell office:value-type="float" office:value="190540.57" table:style-name="ce40">
            <text:p>190 540,57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256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15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16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4:7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1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58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12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891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77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6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2:325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1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23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4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363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32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37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41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8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68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6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84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44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323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223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43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64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891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1:2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5:10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171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203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1:25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7:417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4:37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7:208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0565BC3A287D67F3D7EA2C361F76A00CAA90EB88668CC3395F7013A4ECB528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8T04:23:45Z</dc:date>
    <meta:print-date>2020-11-16T23:29:28Z</meta:print-date>
  </office:meta>
</office:document-meta>
</file>