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6" style:base-cell-address="Акт.C70"/>
      <style:map style:condition="of:is-true-formula(AND(COUNTIF([.$C:.$C]; [.C70])&gt;1;NOT(ISBLANK([.C70]))))" style:apply-style-name="cf146" style:base-cell-address="Акт.C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6" style:base-cell-address="Акт.C71"/>
      <style:map style:condition="of:is-true-formula(AND(COUNTIF([.$C:.$C]; [.C71])&gt;1;NOT(ISBLANK([.C71]))))" style:apply-style-name="cf146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3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6:9391</text:p>
          </table:table-cell>
          <table:table-cell office:value-type="float" office:value="39197700" table:style-name="ce40">
            <text:p>39 197 7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6:9489</text:p>
          </table:table-cell>
          <table:table-cell office:value-type="float" office:value="1657600" table:style-name="ce40">
            <text:p>1 657 6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6:9398</text:p>
          </table:table-cell>
          <table:table-cell office:value-type="float" office:value="1177000" table:style-name="ce40">
            <text:p>1 177 0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6:9488</text:p>
          </table:table-cell>
          <table:table-cell office:value-type="float" office:value="918300" table:style-name="ce40">
            <text:p>918 3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6:9485</text:p>
          </table:table-cell>
          <table:table-cell office:value-type="float" office:value="722200" table:style-name="ce40">
            <text:p>722 2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6:9393</text:p>
          </table:table-cell>
          <table:table-cell office:value-type="float" office:value="2131500" table:style-name="ce40">
            <text:p>2 131 5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6:9504</text:p>
          </table:table-cell>
          <table:table-cell office:value-type="float" office:value="4427900" table:style-name="ce40">
            <text:p>4 427 9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6:9418</text:p>
          </table:table-cell>
          <table:table-cell office:value-type="float" office:value="10372300" table:style-name="ce40">
            <text:p>10 372 3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6:9445</text:p>
          </table:table-cell>
          <table:table-cell office:value-type="float" office:value="100500" table:style-name="ce40">
            <text:p>100 5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6:9392</text:p>
          </table:table-cell>
          <table:table-cell office:value-type="float" office:value="1642000" table:style-name="ce40">
            <text:p>1 642 0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6:9412</text:p>
          </table:table-cell>
          <table:table-cell office:value-type="float" office:value="246400" table:style-name="ce40">
            <text:p>246 4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6:945</text:p>
          </table:table-cell>
          <table:table-cell office:value-type="float" office:value="55100" table:style-name="ce40">
            <text:p>55 1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6:9419</text:p>
          </table:table-cell>
          <table:table-cell office:value-type="float" office:value="146700" table:style-name="ce40">
            <text:p>146 7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6:9395</text:p>
          </table:table-cell>
          <table:table-cell office:value-type="float" office:value="875500" table:style-name="ce40">
            <text:p>875 5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6:9404</text:p>
          </table:table-cell>
          <table:table-cell office:value-type="float" office:value="672300" table:style-name="ce40">
            <text:p>672 3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10106:9495</text:p>
          </table:table-cell>
          <table:table-cell office:value-type="float" office:value="2404600" table:style-name="ce40">
            <text:p>2 404 6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6:9414</text:p>
          </table:table-cell>
          <table:table-cell office:value-type="float" office:value="17023200" table:style-name="ce40">
            <text:p>17 023 2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2:0010106:9486</text:p>
          </table:table-cell>
          <table:table-cell office:value-type="float" office:value="11128200" table:style-name="ce40">
            <text:p>11 128 2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6:9444</text:p>
          </table:table-cell>
          <table:table-cell office:value-type="float" office:value="391700" table:style-name="ce40">
            <text:p>391 7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2:0010106:9410</text:p>
          </table:table-cell>
          <table:table-cell office:value-type="float" office:value="824900" table:style-name="ce40">
            <text:p>824 9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2:0010106:9417</text:p>
          </table:table-cell>
          <table:table-cell office:value-type="float" office:value="1893400" table:style-name="ce40">
            <text:p>1 893 4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2:0010106:9394</text:p>
          </table:table-cell>
          <table:table-cell office:value-type="float" office:value="3820500" table:style-name="ce40">
            <text:p>3 820 5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2:0010106:9401</text:p>
          </table:table-cell>
          <table:table-cell office:value-type="float" office:value="767200" table:style-name="ce40">
            <text:p>767 2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2:0010106:9409</text:p>
          </table:table-cell>
          <table:table-cell office:value-type="float" office:value="41676700" table:style-name="ce40">
            <text:p>41 676 7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3:2137</text:p>
          </table:table-cell>
          <table:table-cell office:value-type="float" office:value="8167500" table:style-name="ce40">
            <text:p>8 167 5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20:553</text:p>
          </table:table-cell>
          <table:table-cell office:value-type="float" office:value="952000" table:style-name="ce40">
            <text:p>952 0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20:554</text:p>
          </table:table-cell>
          <table:table-cell office:value-type="float" office:value="735500" table:style-name="ce40">
            <text:p>735 5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7:893</text:p>
          </table:table-cell>
          <table:table-cell office:value-type="float" office:value="7157000" table:style-name="ce40">
            <text:p>7 157 0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2:2695</text:p>
          </table:table-cell>
          <table:table-cell office:value-type="float" office:value="9124100" table:style-name="ce40">
            <text:p>9 124 1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19507</text:p>
          </table:table-cell>
          <table:table-cell office:value-type="float" office:value="975900" table:style-name="ce40">
            <text:p>975 9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19505</text:p>
          </table:table-cell>
          <table:table-cell office:value-type="float" office:value="832000" table:style-name="ce40">
            <text:p>832 0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0:3206</text:p>
          </table:table-cell>
          <table:table-cell office:value-type="float" office:value="756400" table:style-name="ce40">
            <text:p>756 4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6:19506</text:p>
          </table:table-cell>
          <table:table-cell office:value-type="float" office:value="999300" table:style-name="ce40">
            <text:p>999 300,00</text:p>
          </table:table-cell>
          <table:table-cell office:value-type="string" table:style-name="ce13">
            <text:p>06.06.2025</text:p>
          </table:table-cell>
          <table:table-cell office:value-type="string" table:style-name="ce14">
            <text:p>04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6:9420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6:9430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6:9408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6:9390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6:9491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6:9498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6:9432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7714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00000:1601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6:4245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0:1098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2922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7:1467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7:1466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4284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3535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2106</text:p>
          </table:table-cell>
          <table:table-cell office:value-type="string" table:number-columns-spanned="2" table:number-rows-spanned="1" table:style-name="ce43">
            <text:p>06.06.2025</text:p>
          </table:table-cell>
          <table:covered-table-cell/>
          <table:table-cell office:value-type="string" table:style-name="ce17">
            <text:p>04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C3F4B58D5F4F14D60729DBCAF98B1D6108148F96415DE14281D91281599E28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18T04:19:28Z</dc:date>
    <meta:print-date>2020-11-16T23:29:28Z</meta:print-date>
  </office:meta>
</office:document-meta>
</file>