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8])&gt;1;NOT(ISBLANK([.C68]))))" style:apply-style-name="cf146" style:base-cell-address="Акт.C68"/>
      <style:map style:condition="of:is-true-formula(AND(COUNTIF([.$C:.$C]; [.C68])&gt;1;NOT(ISBLANK([.C68]))))" style:apply-style-name="cf146" style:base-cell-address="Акт.C6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9])&gt;1;NOT(ISBLANK([.C69]))))" style:apply-style-name="cf146" style:base-cell-address="Акт.C69"/>
      <style:map style:condition="of:is-true-formula(AND(COUNTIF([.$C:.$C]; [.C69])&gt;1;NOT(ISBLANK([.C69]))))" style:apply-style-name="cf146" style:base-cell-address="Акт.C6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3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432</text:p>
          </table:table-cell>
          <table:table-cell office:value-type="float" office:value="1555236.5" table:style-name="ce40">
            <text:p>1 555 236,5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103:481</text:p>
          </table:table-cell>
          <table:table-cell office:value-type="float" office:value="115885" table:style-name="ce40">
            <text:p>115 885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4:0010104:1745</text:p>
          </table:table-cell>
          <table:table-cell office:value-type="float" office:value="437362.48" table:style-name="ce40">
            <text:p>437 362,48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103:417</text:p>
          </table:table-cell>
          <table:table-cell office:value-type="float" office:value="116290.37" table:style-name="ce40">
            <text:p>116 290,37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3:4088</text:p>
          </table:table-cell>
          <table:table-cell office:value-type="float" office:value="32523.119999999999" table:style-name="ce40">
            <text:p>32 523,12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3:4089</text:p>
          </table:table-cell>
          <table:table-cell office:value-type="float" office:value="62986.559999999998" table:style-name="ce40">
            <text:p>62 986,56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8:0010105:574</text:p>
          </table:table-cell>
          <table:table-cell office:value-type="float" office:value="386488.3" table:style-name="ce40">
            <text:p>386 488,3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4:0010105:1655</text:p>
          </table:table-cell>
          <table:table-cell office:value-type="float" office:value="454413.45" table:style-name="ce40">
            <text:p>454 413,45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7:2654</text:p>
          </table:table-cell>
          <table:table-cell office:value-type="float" office:value="1688291.88" table:style-name="ce40">
            <text:p>1 688 291,88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4:0010104:1746</text:p>
          </table:table-cell>
          <table:table-cell office:value-type="float" office:value="449424.36" table:style-name="ce40">
            <text:p>449 424,36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7:2655</text:p>
          </table:table-cell>
          <table:table-cell office:value-type="float" office:value="1548017.24" table:style-name="ce40">
            <text:p>1 548 017,24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2:000014:544</text:p>
          </table:table-cell>
          <table:table-cell office:value-type="float" office:value="280356.78000000003" table:style-name="ce40">
            <text:p>280 356,78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7:2417</text:p>
          </table:table-cell>
          <table:table-cell office:value-type="float" office:value="240608.4" table:style-name="ce40">
            <text:p>240 608,4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70:1248</text:p>
          </table:table-cell>
          <table:table-cell office:value-type="float" office:value="442624" table:style-name="ce40">
            <text:p>442 624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9:893</text:p>
          </table:table-cell>
          <table:table-cell office:value-type="float" office:value="96470.56" table:style-name="ce40">
            <text:p>96 470,56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7:241</text:p>
          </table:table-cell>
          <table:table-cell office:value-type="float" office:value="125786.36" table:style-name="ce40">
            <text:p>125 786,36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5:13658</text:p>
          </table:table-cell>
          <table:table-cell office:value-type="float" office:value="59077.599999999999" table:style-name="ce40">
            <text:p>59 077,6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4:1353</text:p>
          </table:table-cell>
          <table:table-cell office:value-type="float" office:value="170506.45" table:style-name="ce40">
            <text:p>170 506,45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103:484</text:p>
          </table:table-cell>
          <table:table-cell office:value-type="float" office:value="112757.85" table:style-name="ce40">
            <text:p>112 757,85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1:417</text:p>
          </table:table-cell>
          <table:table-cell office:value-type="float" office:value="453579.6" table:style-name="ce40">
            <text:p>453 579,6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8:377</text:p>
          </table:table-cell>
          <table:table-cell office:value-type="float" office:value="151451.29999999999" table:style-name="ce40">
            <text:p>151 451,3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7:1709</text:p>
          </table:table-cell>
          <table:table-cell office:value-type="float" office:value="151727.57999999999" table:style-name="ce40">
            <text:p>151 727,58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6:1762</text:p>
          </table:table-cell>
          <table:table-cell office:value-type="float" office:value="227800" table:style-name="ce40">
            <text:p>227 8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60:826</text:p>
          </table:table-cell>
          <table:table-cell office:value-type="float" office:value="263097.65999999997" table:style-name="ce40">
            <text:p>263 097,66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01:11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103:388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6:539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07:1915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0:1068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6:1834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6:2096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01:990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01:1016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01:1070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01:1015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7:0000000:1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01:1062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01:1011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01:1200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01:1030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9:310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01:1069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01:1014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01:1201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01:1240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94:212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4:0010104:261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71:862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76ACDDA72718A63655B5C5C3FC3D68EA2EB4F2BB9F81D513D69F582EEAF649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6-18T04:11:07Z</dc:date>
    <meta:print-date>2020-11-16T23:29:28Z</meta:print-date>
  </office:meta>
</office:document-meta>
</file>