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3])&gt;1;NOT(ISBLANK([.C183]))))" style:apply-style-name="cf146" style:base-cell-address="Акт.C183"/>
      <style:map style:condition="of:is-true-formula(AND(COUNTIF([.$C:.$C]; [.C183])&gt;1;NOT(ISBLANK([.C183]))))" style:apply-style-name="cf146" style:base-cell-address="Акт.C1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4])&gt;1;NOT(ISBLANK([.C184]))))" style:apply-style-name="cf146" style:base-cell-address="Акт.C184"/>
      <style:map style:condition="of:is-true-formula(AND(COUNTIF([.$C:.$C]; [.C184])&gt;1;NOT(ISBLANK([.C184]))))" style:apply-style-name="cf146" style:base-cell-address="Акт.C1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" table:style-name="ce10">
            <text:p>1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1554</text:p>
          </table:table-cell>
          <table:table-cell office:value-type="float" office:value="12378400" table:style-name="ce40">
            <text:p>12 378 4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1325</text:p>
          </table:table-cell>
          <table:table-cell office:value-type="float" office:value="21522800" table:style-name="ce40">
            <text:p>21 522 8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1557</text:p>
          </table:table-cell>
          <table:table-cell office:value-type="float" office:value="6492000" table:style-name="ce40">
            <text:p>6 492 0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1563</text:p>
          </table:table-cell>
          <table:table-cell office:value-type="float" office:value="112389300" table:style-name="ce40">
            <text:p>112 389 3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1551</text:p>
          </table:table-cell>
          <table:table-cell office:value-type="float" office:value="38789600" table:style-name="ce40">
            <text:p>38 789 6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1562</text:p>
          </table:table-cell>
          <table:table-cell office:value-type="float" office:value="294800" table:style-name="ce40">
            <text:p>294 8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1333</text:p>
          </table:table-cell>
          <table:table-cell office:value-type="float" office:value="145599600" table:style-name="ce40">
            <text:p>145 599 6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1323</text:p>
          </table:table-cell>
          <table:table-cell office:value-type="float" office:value="10226500" table:style-name="ce40">
            <text:p>10 226 5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1553</text:p>
          </table:table-cell>
          <table:table-cell office:value-type="float" office:value="70948100" table:style-name="ce40">
            <text:p>70 948 1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1548</text:p>
          </table:table-cell>
          <table:table-cell office:value-type="float" office:value="1169300" table:style-name="ce40">
            <text:p>1 169 3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8:55</text:p>
          </table:table-cell>
          <table:table-cell office:value-type="float" office:value="3455300" table:style-name="ce40">
            <text:p>3 455 3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818</text:p>
          </table:table-cell>
          <table:table-cell office:value-type="float" office:value="3155000" table:style-name="ce40">
            <text:p>3 155 0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1556</text:p>
          </table:table-cell>
          <table:table-cell office:value-type="float" office:value="5000700" table:style-name="ce40">
            <text:p>5 000 7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1552</text:p>
          </table:table-cell>
          <table:table-cell office:value-type="float" office:value="32845500" table:style-name="ce40">
            <text:p>32 845 5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1546</text:p>
          </table:table-cell>
          <table:table-cell office:value-type="float" office:value="602800" table:style-name="ce40">
            <text:p>602 8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1571</text:p>
          </table:table-cell>
          <table:table-cell office:value-type="float" office:value="654900" table:style-name="ce40">
            <text:p>654 9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630</text:p>
          </table:table-cell>
          <table:table-cell office:value-type="float" office:value="241400" table:style-name="ce40">
            <text:p>241 4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1636</text:p>
          </table:table-cell>
          <table:table-cell office:value-type="float" office:value="472700" table:style-name="ce40">
            <text:p>472 7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9:1559</text:p>
          </table:table-cell>
          <table:table-cell office:value-type="float" office:value="85192800" table:style-name="ce40">
            <text:p>85 192 8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1337</text:p>
          </table:table-cell>
          <table:table-cell office:value-type="float" office:value="6069900" table:style-name="ce40">
            <text:p>6 069 9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315</text:p>
          </table:table-cell>
          <table:table-cell office:value-type="float" office:value="11441000" table:style-name="ce40">
            <text:p>11 441 0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9:1634</text:p>
          </table:table-cell>
          <table:table-cell office:value-type="float" office:value="399600" table:style-name="ce40">
            <text:p>399 6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9:1561</text:p>
          </table:table-cell>
          <table:table-cell office:value-type="float" office:value="140775300" table:style-name="ce40">
            <text:p>140 775 3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696</text:p>
          </table:table-cell>
          <table:table-cell office:value-type="float" office:value="6779800" table:style-name="ce40">
            <text:p>6 779 8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2:2694</text:p>
          </table:table-cell>
          <table:table-cell office:value-type="float" office:value="2471100" table:style-name="ce40">
            <text:p>2 471 1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0:3204</text:p>
          </table:table-cell>
          <table:table-cell office:value-type="float" office:value="760900" table:style-name="ce40">
            <text:p>760 9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0:598</text:p>
          </table:table-cell>
          <table:table-cell office:value-type="float" office:value="390600" table:style-name="ce40">
            <text:p>390 6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7:1454</text:p>
          </table:table-cell>
          <table:table-cell office:value-type="float" office:value="4134800" table:style-name="ce40">
            <text:p>4 134 8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0:597</text:p>
          </table:table-cell>
          <table:table-cell office:value-type="float" office:value="1243200" table:style-name="ce40">
            <text:p>1 243 2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4620</text:p>
          </table:table-cell>
          <table:table-cell office:value-type="float" office:value="672000" table:style-name="ce40">
            <text:p>672 0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4:000000:227</text:p>
          </table:table-cell>
          <table:table-cell office:value-type="float" office:value="395700" table:style-name="ce40">
            <text:p>395 7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0:2360</text:p>
          </table:table-cell>
          <table:table-cell office:value-type="float" office:value="3488300" table:style-name="ce40">
            <text:p>3 488 3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30:2361</text:p>
          </table:table-cell>
          <table:table-cell office:value-type="float" office:value="3565400" table:style-name="ce40">
            <text:p>3 565 4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08:331</text:p>
          </table:table-cell>
          <table:table-cell office:value-type="float" office:value="863200" table:style-name="ce40">
            <text:p>863 2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08:332</text:p>
          </table:table-cell>
          <table:table-cell office:value-type="float" office:value="863200" table:style-name="ce40">
            <text:p>863 2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348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129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37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8:5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8:6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66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9:74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67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67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67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76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73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93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480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301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12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339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208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8:33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13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27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32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57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61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70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74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76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80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81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318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61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4:108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4:150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148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6:476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2:178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2:27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2:25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6:379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6:463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1:164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2:167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6:476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6:476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8:35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8:36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8:36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8:36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6:429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248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15:17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8:44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8:44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8:44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8:44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9:203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9:203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9:203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204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9:204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204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204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9:204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9:204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204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204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9:204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9:204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205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9:205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205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9:196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9:200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9:200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200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9:200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9:200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201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9:201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9:201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9:201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201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201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201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9:201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9:201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201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9:202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202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202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202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9:202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202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9:202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9:202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9:202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202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9:203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9:203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9:203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203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9:203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205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9:205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9:205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9:205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9:205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205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9:205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206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206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206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206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206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9:206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9:206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9:206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9:206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9:206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9:207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9:207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9:207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9:207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9:207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9:98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9:98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9:98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9:98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CC1D5F5BB04E4366CA948D600F4A4F9C663AAB290861723F6A97EE3C561FB1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18T04:16:43Z</dc:date>
    <meta:print-date>2020-11-16T23:29:28Z</meta:print-date>
  </office:meta>
</office:document-meta>
</file>