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93])&gt;1;NOT(ISBLANK([.C93]))))" style:apply-style-name="cf146" style:base-cell-address="Акт.C93"/>
      <style:map style:condition="of:is-true-formula(AND(COUNTIF([.$C:.$C]; [.C93])&gt;1;NOT(ISBLANK([.C93]))))" style:apply-style-name="cf146" style:base-cell-address="Акт.C9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94])&gt;1;NOT(ISBLANK([.C94]))))" style:apply-style-name="cf146" style:base-cell-address="Акт.C94"/>
      <style:map style:condition="of:is-true-formula(AND(COUNTIF([.$C:.$C]; [.C94])&gt;1;NOT(ISBLANK([.C94]))))" style:apply-style-name="cf146" style:base-cell-address="Акт.C9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229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8.06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7" table:style-name="ce10">
            <text:p>3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6" table:style-name="ce10">
            <text:p>3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000000:2198</text:p>
          </table:table-cell>
          <table:table-cell office:value-type="float" office:value="522717.19" table:style-name="ce40">
            <text:p>522 717,19</text:p>
          </table:table-cell>
          <table:table-cell office:value-type="string" table:style-name="ce13">
            <text:p>05.06.2025</text:p>
          </table:table-cell>
          <table:table-cell office:value-type="string" table:style-name="ce14">
            <text:p>02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9:0010107:1915</text:p>
          </table:table-cell>
          <table:table-cell office:value-type="float" office:value="61506" table:style-name="ce40">
            <text:p>61 506,00</text:p>
          </table:table-cell>
          <table:table-cell office:value-type="string" table:style-name="ce13">
            <text:p>05.06.2025</text:p>
          </table:table-cell>
          <table:table-cell office:value-type="string" table:style-name="ce14">
            <text:p>02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3:4086</text:p>
          </table:table-cell>
          <table:table-cell office:value-type="float" office:value="44719.29" table:style-name="ce40">
            <text:p>44 719,29</text:p>
          </table:table-cell>
          <table:table-cell office:value-type="string" table:style-name="ce13">
            <text:p>05.06.2025</text:p>
          </table:table-cell>
          <table:table-cell office:value-type="string" table:style-name="ce14">
            <text:p>0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8:4901</text:p>
          </table:table-cell>
          <table:table-cell office:value-type="float" office:value="612755.62" table:style-name="ce40">
            <text:p>612 755,62</text:p>
          </table:table-cell>
          <table:table-cell office:value-type="string" table:style-name="ce13">
            <text:p>05.06.2025</text:p>
          </table:table-cell>
          <table:table-cell office:value-type="string" table:style-name="ce14">
            <text:p>0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20:688</text:p>
          </table:table-cell>
          <table:table-cell office:value-type="float" office:value="1902551" table:style-name="ce40">
            <text:p>1 902 551,00</text:p>
          </table:table-cell>
          <table:table-cell office:value-type="string" table:style-name="ce13">
            <text:p>05.06.2025</text:p>
          </table:table-cell>
          <table:table-cell office:value-type="string" table:style-name="ce14">
            <text:p>0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20:687</text:p>
          </table:table-cell>
          <table:table-cell office:value-type="float" office:value="1991009" table:style-name="ce40">
            <text:p>1 991 009,00</text:p>
          </table:table-cell>
          <table:table-cell office:value-type="string" table:style-name="ce13">
            <text:p>05.06.2025</text:p>
          </table:table-cell>
          <table:table-cell office:value-type="string" table:style-name="ce14">
            <text:p>0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20:679</text:p>
          </table:table-cell>
          <table:table-cell office:value-type="float" office:value="1987818.6" table:style-name="ce40">
            <text:p>1 987 818,60</text:p>
          </table:table-cell>
          <table:table-cell office:value-type="string" table:style-name="ce13">
            <text:p>05.06.2025</text:p>
          </table:table-cell>
          <table:table-cell office:value-type="string" table:style-name="ce14">
            <text:p>0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8:0010105:573</text:p>
          </table:table-cell>
          <table:table-cell office:value-type="float" office:value="181716.57" table:style-name="ce40">
            <text:p>181 716,57</text:p>
          </table:table-cell>
          <table:table-cell office:value-type="string" table:style-name="ce13">
            <text:p>05.06.2025</text:p>
          </table:table-cell>
          <table:table-cell office:value-type="string" table:style-name="ce14">
            <text:p>0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8:4900</text:p>
          </table:table-cell>
          <table:table-cell office:value-type="float" office:value="611223.9" table:style-name="ce40">
            <text:p>611 223,90</text:p>
          </table:table-cell>
          <table:table-cell office:value-type="string" table:style-name="ce13">
            <text:p>05.06.2025</text:p>
          </table:table-cell>
          <table:table-cell office:value-type="string" table:style-name="ce14">
            <text:p>0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8:4902</text:p>
          </table:table-cell>
          <table:table-cell office:value-type="float" office:value="717658.53" table:style-name="ce40">
            <text:p>717 658,53</text:p>
          </table:table-cell>
          <table:table-cell office:value-type="string" table:style-name="ce13">
            <text:p>05.06.2025</text:p>
          </table:table-cell>
          <table:table-cell office:value-type="string" table:style-name="ce14">
            <text:p>0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6:40</text:p>
          </table:table-cell>
          <table:table-cell office:value-type="float" office:value="1393228.76" table:style-name="ce40">
            <text:p>1 393 228,76</text:p>
          </table:table-cell>
          <table:table-cell office:value-type="string" table:style-name="ce13">
            <text:p>05.06.2025</text:p>
          </table:table-cell>
          <table:table-cell office:value-type="string" table:style-name="ce14">
            <text:p>0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20:684</text:p>
          </table:table-cell>
          <table:table-cell office:value-type="float" office:value="1993800.6" table:style-name="ce40">
            <text:p>1 993 800,60</text:p>
          </table:table-cell>
          <table:table-cell office:value-type="string" table:style-name="ce13">
            <text:p>05.06.2025</text:p>
          </table:table-cell>
          <table:table-cell office:value-type="string" table:style-name="ce14">
            <text:p>0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49:1813</text:p>
          </table:table-cell>
          <table:table-cell office:value-type="float" office:value="5699900" table:style-name="ce40">
            <text:p>5 699 900,00</text:p>
          </table:table-cell>
          <table:table-cell office:value-type="string" table:style-name="ce13">
            <text:p>05.06.2025</text:p>
          </table:table-cell>
          <table:table-cell office:value-type="string" table:style-name="ce14">
            <text:p>0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20:681</text:p>
          </table:table-cell>
          <table:table-cell office:value-type="float" office:value="6246726.96" table:style-name="ce40">
            <text:p>6 246 726,96</text:p>
          </table:table-cell>
          <table:table-cell office:value-type="string" table:style-name="ce13">
            <text:p>05.06.2025</text:p>
          </table:table-cell>
          <table:table-cell office:value-type="string" table:style-name="ce14">
            <text:p>0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08:4897</text:p>
          </table:table-cell>
          <table:table-cell office:value-type="float" office:value="719315.94" table:style-name="ce40">
            <text:p>719 315,94</text:p>
          </table:table-cell>
          <table:table-cell office:value-type="string" table:style-name="ce13">
            <text:p>05.06.2025</text:p>
          </table:table-cell>
          <table:table-cell office:value-type="string" table:style-name="ce14">
            <text:p>0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08:4898</text:p>
          </table:table-cell>
          <table:table-cell office:value-type="float" office:value="612695" table:style-name="ce40">
            <text:p>612 695,00</text:p>
          </table:table-cell>
          <table:table-cell office:value-type="string" table:style-name="ce13">
            <text:p>05.06.2025</text:p>
          </table:table-cell>
          <table:table-cell office:value-type="string" table:style-name="ce14">
            <text:p>0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08:4899</text:p>
          </table:table-cell>
          <table:table-cell office:value-type="float" office:value="569005.30000000005" table:style-name="ce40">
            <text:p>569 005,30</text:p>
          </table:table-cell>
          <table:table-cell office:value-type="string" table:style-name="ce13">
            <text:p>05.06.2025</text:p>
          </table:table-cell>
          <table:table-cell office:value-type="string" table:style-name="ce14">
            <text:p>0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20:685</text:p>
          </table:table-cell>
          <table:table-cell office:value-type="float" office:value="1987619.2" table:style-name="ce40">
            <text:p>1 987 619,20</text:p>
          </table:table-cell>
          <table:table-cell office:value-type="string" table:style-name="ce13">
            <text:p>05.06.2025</text:p>
          </table:table-cell>
          <table:table-cell office:value-type="string" table:style-name="ce14">
            <text:p>0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3:4087</text:p>
          </table:table-cell>
          <table:table-cell office:value-type="float" office:value="48784.68" table:style-name="ce40">
            <text:p>48 784,68</text:p>
          </table:table-cell>
          <table:table-cell office:value-type="string" table:style-name="ce13">
            <text:p>05.06.2025</text:p>
          </table:table-cell>
          <table:table-cell office:value-type="string" table:style-name="ce14">
            <text:p>0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4:0010104:1744</text:p>
          </table:table-cell>
          <table:table-cell office:value-type="float" office:value="431422.8" table:style-name="ce40">
            <text:p>431 422,80</text:p>
          </table:table-cell>
          <table:table-cell office:value-type="string" table:style-name="ce13">
            <text:p>05.06.2025</text:p>
          </table:table-cell>
          <table:table-cell office:value-type="string" table:style-name="ce14">
            <text:p>0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04:1393</text:p>
          </table:table-cell>
          <table:table-cell office:value-type="float" office:value="93838978.530000001" table:style-name="ce40">
            <text:p>93 838 978,53</text:p>
          </table:table-cell>
          <table:table-cell office:value-type="string" table:style-name="ce13">
            <text:p>05.06.2025</text:p>
          </table:table-cell>
          <table:table-cell office:value-type="string" table:style-name="ce14">
            <text:p>0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04:1777</text:p>
          </table:table-cell>
          <table:table-cell office:value-type="float" office:value="313580244.60000002" table:style-name="ce40">
            <text:p>313 580 244,60</text:p>
          </table:table-cell>
          <table:table-cell office:value-type="string" table:style-name="ce13">
            <text:p>05.06.2025</text:p>
          </table:table-cell>
          <table:table-cell office:value-type="string" table:style-name="ce14">
            <text:p>0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20:3205</text:p>
          </table:table-cell>
          <table:table-cell office:value-type="float" office:value="40653.9" table:style-name="ce40">
            <text:p>40 653,90</text:p>
          </table:table-cell>
          <table:table-cell office:value-type="string" table:style-name="ce13">
            <text:p>05.06.2025</text:p>
          </table:table-cell>
          <table:table-cell office:value-type="string" table:style-name="ce14">
            <text:p>0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44:423</text:p>
          </table:table-cell>
          <table:table-cell office:value-type="float" office:value="63297" table:style-name="ce40">
            <text:p>63 297,00</text:p>
          </table:table-cell>
          <table:table-cell office:value-type="string" table:style-name="ce13">
            <text:p>05.06.2025</text:p>
          </table:table-cell>
          <table:table-cell office:value-type="string" table:style-name="ce14">
            <text:p>02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52:829</text:p>
          </table:table-cell>
          <table:table-cell office:value-type="float" office:value="242477.7" table:style-name="ce40">
            <text:p>242 477,70</text:p>
          </table:table-cell>
          <table:table-cell office:value-type="string" table:style-name="ce13">
            <text:p>05.06.2025</text:p>
          </table:table-cell>
          <table:table-cell office:value-type="string" table:style-name="ce14">
            <text:p>02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56:2505</text:p>
          </table:table-cell>
          <table:table-cell office:value-type="float" office:value="253412.6" table:style-name="ce40">
            <text:p>253 412,60</text:p>
          </table:table-cell>
          <table:table-cell office:value-type="string" table:style-name="ce13">
            <text:p>05.06.2025</text:p>
          </table:table-cell>
          <table:table-cell office:value-type="string" table:style-name="ce14">
            <text:p>02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13:4085</text:p>
          </table:table-cell>
          <table:table-cell office:value-type="float" office:value="39298.769999999997" table:style-name="ce40">
            <text:p>39 298,77</text:p>
          </table:table-cell>
          <table:table-cell office:value-type="string" table:style-name="ce13">
            <text:p>05.06.2025</text:p>
          </table:table-cell>
          <table:table-cell office:value-type="string" table:style-name="ce14">
            <text:p>02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13:4083</text:p>
          </table:table-cell>
          <table:table-cell office:value-type="float" office:value="35233.379999999997" table:style-name="ce40">
            <text:p>35 233,38</text:p>
          </table:table-cell>
          <table:table-cell office:value-type="string" table:style-name="ce13">
            <text:p>05.06.2025</text:p>
          </table:table-cell>
          <table:table-cell office:value-type="string" table:style-name="ce14">
            <text:p>02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06:6136</text:p>
          </table:table-cell>
          <table:table-cell office:value-type="float" office:value="46196.35" table:style-name="ce40">
            <text:p>46 196,35</text:p>
          </table:table-cell>
          <table:table-cell office:value-type="string" table:style-name="ce13">
            <text:p>05.06.2025</text:p>
          </table:table-cell>
          <table:table-cell office:value-type="string" table:style-name="ce14">
            <text:p>02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13:4084</text:p>
          </table:table-cell>
          <table:table-cell office:value-type="float" office:value="47429.55" table:style-name="ce40">
            <text:p>47 429,55</text:p>
          </table:table-cell>
          <table:table-cell office:value-type="string" table:style-name="ce13">
            <text:p>05.06.2025</text:p>
          </table:table-cell>
          <table:table-cell office:value-type="string" table:style-name="ce14">
            <text:p>02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1:0010111:1278</text:p>
          </table:table-cell>
          <table:table-cell office:value-type="float" office:value="1045060.53" table:style-name="ce40">
            <text:p>1 045 060,53</text:p>
          </table:table-cell>
          <table:table-cell office:value-type="string" table:style-name="ce13">
            <text:p>05.06.2025</text:p>
          </table:table-cell>
          <table:table-cell office:value-type="string" table:style-name="ce14">
            <text:p>02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37:814</text:p>
          </table:table-cell>
          <table:table-cell office:value-type="float" office:value="385979.56" table:style-name="ce40">
            <text:p>385 979,56</text:p>
          </table:table-cell>
          <table:table-cell office:value-type="string" table:style-name="ce13">
            <text:p>05.06.2025</text:p>
          </table:table-cell>
          <table:table-cell office:value-type="string" table:style-name="ce14">
            <text:p>02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42:1320</text:p>
          </table:table-cell>
          <table:table-cell office:value-type="float" office:value="185317" table:style-name="ce40">
            <text:p>185 317,00</text:p>
          </table:table-cell>
          <table:table-cell office:value-type="string" table:style-name="ce13">
            <text:p>05.06.2025</text:p>
          </table:table-cell>
          <table:table-cell office:value-type="string" table:style-name="ce14">
            <text:p>0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55:1092</text:p>
          </table:table-cell>
          <table:table-cell office:value-type="float" office:value="186784.8" table:style-name="ce40">
            <text:p>186 784,80</text:p>
          </table:table-cell>
          <table:table-cell office:value-type="string" table:style-name="ce13">
            <text:p>05.06.2025</text:p>
          </table:table-cell>
          <table:table-cell office:value-type="string" table:style-name="ce14">
            <text:p>0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71:477</text:p>
          </table:table-cell>
          <table:table-cell office:value-type="float" office:value="329053.88" table:style-name="ce40">
            <text:p>329 053,88</text:p>
          </table:table-cell>
          <table:table-cell office:value-type="string" table:style-name="ce13">
            <text:p>05.06.2025</text:p>
          </table:table-cell>
          <table:table-cell office:value-type="string" table:style-name="ce14">
            <text:p>0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42:1318</text:p>
          </table:table-cell>
          <table:table-cell office:value-type="float" office:value="185317" table:style-name="ce40">
            <text:p>185 317,00</text:p>
          </table:table-cell>
          <table:table-cell office:value-type="string" table:style-name="ce13">
            <text:p>05.06.2025</text:p>
          </table:table-cell>
          <table:table-cell office:value-type="string" table:style-name="ce14">
            <text:p>0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45:456</text:p>
          </table:table-cell>
          <table:table-cell office:value-type="float" office:value="232678.11" table:style-name="ce40">
            <text:p>232 678,11</text:p>
          </table:table-cell>
          <table:table-cell office:value-type="string" table:style-name="ce13">
            <text:p>05.06.2025</text:p>
          </table:table-cell>
          <table:table-cell office:value-type="string" table:style-name="ce14">
            <text:p>03.06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8:0010111:388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8:0010111:1152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8:0010101:949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70:1247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82:286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64:425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94:203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94:213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03:2607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8:0010111:1246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8:0010101:1002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8:0010111:1286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8:0010111:906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8:0010111:1241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8:0010111:1228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8:0010101:1013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8:0010101:1029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8:0000000:325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8:0010101:1028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8:0010101:1059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8:0010111:1324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8:0010101:1027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8:0010101:1036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8:0010111:832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69:860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8:0010101:1073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8:0010101:953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71:593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81:504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82:04:000004:10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8:0010111:1261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45:200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68:1408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57:444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55:500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55:1036</text:p>
          </table:table-cell>
          <table:table-cell office:value-type="string" table:number-columns-spanned="2" table:number-rows-spanned="1" table:style-name="ce43">
            <text:p>05.06.2025</text:p>
          </table:table-cell>
          <table:covered-table-cell/>
          <table:table-cell office:value-type="string" table:style-name="ce17">
            <text:p>03.06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13DBF91FE9702F74F0AF6DCAE4D7E4599428A1F2AF6B79D02233851F2ACC767A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6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5-06-18T04:07:58Z</dc:date>
    <meta:print-date>2020-11-16T23:29:28Z</meta:print-date>
  </office:meta>
</office:document-meta>
</file>