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2])&gt;1;NOT(ISBLANK([.C422]))))" style:apply-style-name="cf146" style:base-cell-address="Акт.C422"/>
      <style:map style:condition="of:is-true-formula(AND(COUNTIF([.$C:.$C]; [.C422])&gt;1;NOT(ISBLANK([.C422]))))" style:apply-style-name="cf146" style:base-cell-address="Акт.C4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3])&gt;1;NOT(ISBLANK([.C423]))))" style:apply-style-name="cf146" style:base-cell-address="Акт.C423"/>
      <style:map style:condition="of:is-true-formula(AND(COUNTIF([.$C:.$C]; [.C423])&gt;1;NOT(ISBLANK([.C423]))))" style:apply-style-name="cf146" style:base-cell-address="Акт.C4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4" table:style-name="ce10">
            <text:p>39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2653</text:p>
          </table:table-cell>
          <table:table-cell office:value-type="float" office:value="3814300" table:style-name="ce40">
            <text:p>3 814 3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896</text:p>
          </table:table-cell>
          <table:table-cell office:value-type="float" office:value="4114600" table:style-name="ce40">
            <text:p>4 114 6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692</text:p>
          </table:table-cell>
          <table:table-cell office:value-type="float" office:value="1282100" table:style-name="ce40">
            <text:p>1 282 1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3321</text:p>
          </table:table-cell>
          <table:table-cell office:value-type="float" office:value="1234800" table:style-name="ce40">
            <text:p>1 234 8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693</text:p>
          </table:table-cell>
          <table:table-cell office:value-type="float" office:value="775300" table:style-name="ce40">
            <text:p>775 3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984</text:p>
          </table:table-cell>
          <table:table-cell office:value-type="float" office:value="200800" table:style-name="ce40">
            <text:p>200 8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895</text:p>
          </table:table-cell>
          <table:table-cell office:value-type="float" office:value="7714600" table:style-name="ce40">
            <text:p>7 714 6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203</text:p>
          </table:table-cell>
          <table:table-cell office:value-type="float" office:value="736100" table:style-name="ce40">
            <text:p>736 1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00000:48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8:739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8:738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00000:46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00000:46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738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8:740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736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899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7:24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7:10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7:21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7:13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054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08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8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915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69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7:14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7:19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7:21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7:16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7:20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067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030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7:13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7:22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7:15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7:19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7:11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7:12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7:23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7:14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7:22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7:18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7:20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7:18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7:10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7:11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7:19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00000:18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7:11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7:19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7:21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69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82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067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7:16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7:15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7:13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7:11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7:17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181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7:21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7:23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7:18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7:19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7:10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7:16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7:12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7:11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7:22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7:18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8:22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7:11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7:19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7:12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7:21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7:16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7:13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7:14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7:14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7:17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7:17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30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1002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475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105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7:14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131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7:16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7:18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7:13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7:14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181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7:13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7:17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7:21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7:22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7:17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7:10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7:11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2:0010107:20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1179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7:15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068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1146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1146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8:140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053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053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065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129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038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740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743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743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743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743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743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743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743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743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743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743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744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744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744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744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744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744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744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921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136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67:142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136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77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823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917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956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957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2:264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2:264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2:266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2:266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2:267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2:269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2:271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2:271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2:271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2:272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2:272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2:273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2:274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2:274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2:274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2:274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2:275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2:275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2:275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2:275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2:276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2:276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2:276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2:27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2:277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2:311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841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535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535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535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535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535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535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536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536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536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536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536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536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536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536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536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536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537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537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537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53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537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537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537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537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537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537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538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538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538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538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538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538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538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538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538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538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539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539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539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539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539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539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539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539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539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539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540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540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540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540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540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540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540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540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540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540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541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541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541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541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541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541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541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541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541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541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542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542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542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542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542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542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542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542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542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542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543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543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543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543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543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543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543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543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543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543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544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544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544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544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544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544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544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544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544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544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7:421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1006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1007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1007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1011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674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677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677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681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689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697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711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715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716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716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720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721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725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746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74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750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750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764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766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767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768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771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772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776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778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779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779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779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779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782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782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782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783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783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784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785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785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788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791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808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812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813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813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813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814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817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818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822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824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825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825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82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828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830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831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833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833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833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836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836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837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838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839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841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846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846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847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850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850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850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850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850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851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851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851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854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870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877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877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87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877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877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883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883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883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883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884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89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897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897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898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925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929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932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932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933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934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934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934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956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956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956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956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956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9570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957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957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957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957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958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9592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9593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959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959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9596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959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959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959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979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4D30780C1132D9E7452CBF143A72BBD83BAB5624776019C42A89B2F386D2B9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18T04:13:53Z</dc:date>
    <meta:print-date>2020-11-16T23:29:28Z</meta:print-date>
  </office:meta>
</office:document-meta>
</file>