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6" style:base-cell-address="Акт.C65"/>
      <style:map style:condition="of:is-true-formula(AND(COUNTIF([.$C:.$C]; [.C65])&gt;1;NOT(ISBLANK([.C65]))))" style:apply-style-name="cf146" style:base-cell-address="Акт.C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6" style:base-cell-address="Акт.C66"/>
      <style:map style:condition="of:is-true-formula(AND(COUNTIF([.$C:.$C]; [.C66])&gt;1;NOT(ISBLANK([.C66]))))" style:apply-style-name="cf146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2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07:1916</text:p>
          </table:table-cell>
          <table:table-cell office:value-type="float" office:value="60807.46" table:style-name="ce40">
            <text:p>60 807,46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985</text:p>
          </table:table-cell>
          <table:table-cell office:value-type="float" office:value="1824613.7" table:style-name="ce40">
            <text:p>1 824 613,7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0:261</text:p>
          </table:table-cell>
          <table:table-cell office:value-type="float" office:value="147990.70000000001" table:style-name="ce40">
            <text:p>147 990,7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986</text:p>
          </table:table-cell>
          <table:table-cell office:value-type="float" office:value="1137732" table:style-name="ce40">
            <text:p>1 137 732,0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1772</text:p>
          </table:table-cell>
          <table:table-cell office:value-type="float" office:value="1595423.16" table:style-name="ce40">
            <text:p>1 595 423,16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731</text:p>
          </table:table-cell>
          <table:table-cell office:value-type="float" office:value="164792.70000000001" table:style-name="ce40">
            <text:p>164 792,7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340</text:p>
          </table:table-cell>
          <table:table-cell office:value-type="float" office:value="1519348341.4200001" table:style-name="ce40">
            <text:p>1 519 348 341,42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771</text:p>
          </table:table-cell>
          <table:table-cell office:value-type="float" office:value="762221.19" table:style-name="ce40">
            <text:p>762 221,19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695</text:p>
          </table:table-cell>
          <table:table-cell office:value-type="float" office:value="1087105.8400000001" table:style-name="ce40">
            <text:p>1 087 105,84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693</text:p>
          </table:table-cell>
          <table:table-cell office:value-type="float" office:value="1782089.68" table:style-name="ce40">
            <text:p>1 782 089,68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696</text:p>
          </table:table-cell>
          <table:table-cell office:value-type="float" office:value="546130.1" table:style-name="ce40">
            <text:p>546 130,1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9:714</text:p>
          </table:table-cell>
          <table:table-cell office:value-type="float" office:value="165986.85" table:style-name="ce40">
            <text:p>165 986,85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694</text:p>
          </table:table-cell>
          <table:table-cell office:value-type="float" office:value="1163711.25" table:style-name="ce40">
            <text:p>1 163 711,25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16:7</text:p>
          </table:table-cell>
          <table:table-cell office:value-type="float" office:value="331230.5" table:style-name="ce40">
            <text:p>331 230,5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50</text:p>
          </table:table-cell>
          <table:table-cell office:value-type="float" office:value="8881592.4000000004" table:style-name="ce40">
            <text:p>8 881 592,4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2:3400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0:30</text:p>
          </table:table-cell>
          <table:table-cell office:value-type="float" office:value="1294092" table:style-name="ce40">
            <text:p>1 294 092,0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1:173</text:p>
          </table:table-cell>
          <table:table-cell office:value-type="float" office:value="56851029.270000003" table:style-name="ce40">
            <text:p>56 851 029,27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0:969</text:p>
          </table:table-cell>
          <table:table-cell office:value-type="float" office:value="458188.7" table:style-name="ce40">
            <text:p>458 188,7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1:614</text:p>
          </table:table-cell>
          <table:table-cell office:value-type="float" office:value="245527.23" table:style-name="ce40">
            <text:p>245 527,23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0:970</text:p>
          </table:table-cell>
          <table:table-cell office:value-type="float" office:value="300529.95" table:style-name="ce40">
            <text:p>300 529,95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6:2392</text:p>
          </table:table-cell>
          <table:table-cell office:value-type="float" office:value="248602.92" table:style-name="ce40">
            <text:p>248 602,92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000000:1555</text:p>
          </table:table-cell>
          <table:table-cell office:value-type="float" office:value="63254.97" table:style-name="ce40">
            <text:p>63 254,97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9:2769</text:p>
          </table:table-cell>
          <table:table-cell office:value-type="float" office:value="52436.13" table:style-name="ce40">
            <text:p>52 436,13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6:2391</text:p>
          </table:table-cell>
          <table:table-cell office:value-type="float" office:value="236093.19" table:style-name="ce40">
            <text:p>236 093,19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6:2390</text:p>
          </table:table-cell>
          <table:table-cell office:value-type="float" office:value="254638.79" table:style-name="ce40">
            <text:p>254 638,79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4:123</text:p>
          </table:table-cell>
          <table:table-cell office:value-type="float" office:value="303242.28000000003" table:style-name="ce40">
            <text:p>303 242,28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9:1578</text:p>
          </table:table-cell>
          <table:table-cell office:value-type="float" office:value="101542.65" table:style-name="ce40">
            <text:p>101 542,65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7:368</text:p>
          </table:table-cell>
          <table:table-cell office:value-type="float" office:value="433275" table:style-name="ce40">
            <text:p>433 275,0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11:1723</text:p>
          </table:table-cell>
          <table:table-cell office:value-type="float" office:value="196300" table:style-name="ce40">
            <text:p>196 300,0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2:1484</text:p>
          </table:table-cell>
          <table:table-cell office:value-type="float" office:value="43654" table:style-name="ce40">
            <text:p>43 654,0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00000:7</text:p>
          </table:table-cell>
          <table:table-cell office:value-type="float" office:value="25415924804.639999" table:style-name="ce40">
            <text:p>25 415 924 804,64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11:1724</text:p>
          </table:table-cell>
          <table:table-cell office:value-type="float" office:value="14376.96" table:style-name="ce40">
            <text:p>14 376,96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2:1483</text:p>
          </table:table-cell>
          <table:table-cell office:value-type="float" office:value="32430.98" table:style-name="ce40">
            <text:p>32 430,98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0:0000000:3</text:p>
          </table:table-cell>
          <table:table-cell office:value-type="float" office:value="1972856338.9000001" table:style-name="ce40">
            <text:p>1 972 856 338,90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8:1960</text:p>
          </table:table-cell>
          <table:table-cell office:value-type="float" office:value="14105529.24" table:style-name="ce40">
            <text:p>14 105 529,24</text:p>
          </table:table-cell>
          <table:table-cell office:value-type="string" table:style-name="ce13">
            <text:p>04.06.2025</text:p>
          </table:table-cell>
          <table:table-cell office:value-type="string" table:style-name="ce14">
            <text:p>0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5:60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9:23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415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1461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00000:7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103:408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6:5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454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2:829</text:p>
          </table:table-cell>
          <table:table-cell office:value-type="string" table:number-columns-spanned="2" table:number-rows-spanned="1" table:style-name="ce43">
            <text:p>04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F0803E6C5C5361B8599D44B03890C70CA79267B928A55F0BA46AB52125884A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18T04:04:48Z</dc:date>
    <meta:print-date>2020-11-16T23:29:28Z</meta:print-date>
  </office:meta>
</office:document-meta>
</file>