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6" style:base-cell-address="Акт.C68"/>
      <style:map style:condition="of:is-true-formula(AND(COUNTIF([.$C:.$C]; [.C68])&gt;1;NOT(ISBLANK([.C68]))))" style:apply-style-name="cf146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6" style:base-cell-address="Акт.C69"/>
      <style:map style:condition="of:is-true-formula(AND(COUNTIF([.$C:.$C]; [.C69])&gt;1;NOT(ISBLANK([.C69]))))" style:apply-style-name="cf146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2652</text:p>
          </table:table-cell>
          <table:table-cell office:value-type="float" office:value="3884000" table:style-name="ce40">
            <text:p>3 884 0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2159</text:p>
          </table:table-cell>
          <table:table-cell office:value-type="float" office:value="8448900" table:style-name="ce40">
            <text:p>8 448 9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619</text:p>
          </table:table-cell>
          <table:table-cell office:value-type="float" office:value="804700" table:style-name="ce40">
            <text:p>804 7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923</text:p>
          </table:table-cell>
          <table:table-cell office:value-type="float" office:value="24377800" table:style-name="ce40">
            <text:p>24 377 8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2947</text:p>
          </table:table-cell>
          <table:table-cell office:value-type="float" office:value="1169400" table:style-name="ce40">
            <text:p>1 169 4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506</text:p>
          </table:table-cell>
          <table:table-cell office:value-type="float" office:value="1556900" table:style-name="ce40">
            <text:p>1 556 9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2985</text:p>
          </table:table-cell>
          <table:table-cell office:value-type="float" office:value="7653800" table:style-name="ce40">
            <text:p>7 653 8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5476</text:p>
          </table:table-cell>
          <table:table-cell office:value-type="float" office:value="1821700" table:style-name="ce40">
            <text:p>1 821 7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924</text:p>
          </table:table-cell>
          <table:table-cell office:value-type="float" office:value="7744700" table:style-name="ce40">
            <text:p>7 744 7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38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341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678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532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41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71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300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347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367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287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5:138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68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519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00000:199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48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34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34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35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37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71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71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72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769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226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294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31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9:36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0:273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94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749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8:377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145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512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536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89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530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935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1:63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349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829DD4982F013275494FFCA4ACBA96E8C03AF4C9AAF5C023321DBB0FAB1C07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6T21:30:27Z</dc:date>
    <meta:print-date>2020-11-16T23:29:28Z</meta:print-date>
  </office:meta>
</office:document-meta>
</file>