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6])&gt;1;NOT(ISBLANK([.C96]))))" style:apply-style-name="cf146" style:base-cell-address="Акт.C96"/>
      <style:map style:condition="of:is-true-formula(AND(COUNTIF([.$C:.$C]; [.C96])&gt;1;NOT(ISBLANK([.C96]))))" style:apply-style-name="cf146" style:base-cell-address="Акт.C9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7])&gt;1;NOT(ISBLANK([.C97]))))" style:apply-style-name="cf146" style:base-cell-address="Акт.C97"/>
      <style:map style:condition="of:is-true-formula(AND(COUNTIF([.$C:.$C]; [.C97])&gt;1;NOT(ISBLANK([.C97]))))" style:apply-style-name="cf146" style:base-cell-address="Акт.C9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2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10">
            <text:p>4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436</text:p>
          </table:table-cell>
          <table:table-cell office:value-type="float" office:value="1892895.75" table:style-name="ce40">
            <text:p>1 892 895,75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9:261</text:p>
          </table:table-cell>
          <table:table-cell office:value-type="float" office:value="836224" table:style-name="ce40">
            <text:p>836 224,0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2757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4602</text:p>
          </table:table-cell>
          <table:table-cell office:value-type="float" office:value="10820740.43" table:style-name="ce40">
            <text:p>10 820 740,43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7:207</text:p>
          </table:table-cell>
          <table:table-cell office:value-type="float" office:value="2615872.35" table:style-name="ce40">
            <text:p>2 615 872,35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4078</text:p>
          </table:table-cell>
          <table:table-cell office:value-type="float" office:value="64111.32" table:style-name="ce40">
            <text:p>64 111,32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8:1246</text:p>
          </table:table-cell>
          <table:table-cell office:value-type="float" office:value="107419.41" table:style-name="ce40">
            <text:p>107 419,41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9:2542</text:p>
          </table:table-cell>
          <table:table-cell office:value-type="float" office:value="4764187.8" table:style-name="ce40">
            <text:p>4 764 187,8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7:1452</text:p>
          </table:table-cell>
          <table:table-cell office:value-type="float" office:value="161937.75" table:style-name="ce40">
            <text:p>161 937,75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9:2767</text:p>
          </table:table-cell>
          <table:table-cell office:value-type="float" office:value="24766.92" table:style-name="ce40">
            <text:p>24 766,92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7:1453</text:p>
          </table:table-cell>
          <table:table-cell office:value-type="float" office:value="123917.85" table:style-name="ce40">
            <text:p>123 917,85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5:150</text:p>
          </table:table-cell>
          <table:table-cell office:value-type="float" office:value="117652.5" table:style-name="ce40">
            <text:p>117 652,5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0:1695</text:p>
          </table:table-cell>
          <table:table-cell office:value-type="float" office:value="219236.92" table:style-name="ce40">
            <text:p>219 236,92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7:0010106:1131</text:p>
          </table:table-cell>
          <table:table-cell office:value-type="float" office:value="1137087.33" table:style-name="ce40">
            <text:p>1 137 087,33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35:414</text:p>
          </table:table-cell>
          <table:table-cell office:value-type="float" office:value="4661863.0999999996" table:style-name="ce40">
            <text:p>4 661 863,1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8:1959</text:p>
          </table:table-cell>
          <table:table-cell office:value-type="float" office:value="2773426.02" table:style-name="ce40">
            <text:p>2 773 426,02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10:4440</text:p>
          </table:table-cell>
          <table:table-cell office:value-type="float" office:value="4912601.74" table:style-name="ce40">
            <text:p>4 912 601,74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9:2768</text:p>
          </table:table-cell>
          <table:table-cell office:value-type="float" office:value="4400759.28" table:style-name="ce40">
            <text:p>4 400 759,28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0:1247</text:p>
          </table:table-cell>
          <table:table-cell office:value-type="float" office:value="913616.58" table:style-name="ce40">
            <text:p>913 616,58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3:4081</text:p>
          </table:table-cell>
          <table:table-cell office:value-type="float" office:value="29812.86" table:style-name="ce40">
            <text:p>29 812,86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3798</text:p>
          </table:table-cell>
          <table:table-cell office:value-type="float" office:value="1906837.6" table:style-name="ce40">
            <text:p>1 906 837,6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01:611</text:p>
          </table:table-cell>
          <table:table-cell office:value-type="float" office:value="1166952.32" table:style-name="ce40">
            <text:p>1 166 952,32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9504</text:p>
          </table:table-cell>
          <table:table-cell office:value-type="float" office:value="90093.34" table:style-name="ce40">
            <text:p>90 093,34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6:432</text:p>
          </table:table-cell>
          <table:table-cell office:value-type="float" office:value="8084449.0999999996" table:style-name="ce40">
            <text:p>8 084 449,1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3:4080</text:p>
          </table:table-cell>
          <table:table-cell office:value-type="float" office:value="13212.5" table:style-name="ce40">
            <text:p>13 212,5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3:4079</text:p>
          </table:table-cell>
          <table:table-cell office:value-type="float" office:value="36588.51" table:style-name="ce40">
            <text:p>36 588,51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20:715</text:p>
          </table:table-cell>
          <table:table-cell office:value-type="float" office:value="74074" table:style-name="ce40">
            <text:p>74 074,0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116</text:p>
          </table:table-cell>
          <table:table-cell office:value-type="float" office:value="2116082.5" table:style-name="ce40">
            <text:p>2 116 082,5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1:3799</text:p>
          </table:table-cell>
          <table:table-cell office:value-type="float" office:value="872178.06" table:style-name="ce40">
            <text:p>872 178,06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3:4618</text:p>
          </table:table-cell>
          <table:table-cell office:value-type="float" office:value="1203590.6399999999" table:style-name="ce40">
            <text:p>1 203 590,64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7:12926</text:p>
          </table:table-cell>
          <table:table-cell office:value-type="float" office:value="920043.06" table:style-name="ce40">
            <text:p>920 043,06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3:4082</text:p>
          </table:table-cell>
          <table:table-cell office:value-type="float" office:value="79817.56" table:style-name="ce40">
            <text:p>79 817,56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0:3096</text:p>
          </table:table-cell>
          <table:table-cell office:value-type="float" office:value="1346389.74" table:style-name="ce40">
            <text:p>1 346 389,74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6:19503</text:p>
          </table:table-cell>
          <table:table-cell office:value-type="float" office:value="44899.199999999997" table:style-name="ce40">
            <text:p>44 899,2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7:12925</text:p>
          </table:table-cell>
          <table:table-cell office:value-type="float" office:value="688263.43" table:style-name="ce40">
            <text:p>688 263,43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81:3800</text:p>
          </table:table-cell>
          <table:table-cell office:value-type="float" office:value="1254482.06" table:style-name="ce40">
            <text:p>1 254 482,06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73:944</text:p>
          </table:table-cell>
          <table:table-cell office:value-type="float" office:value="1830177.05" table:style-name="ce40">
            <text:p>1 830 177,05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1:536</text:p>
          </table:table-cell>
          <table:table-cell office:value-type="float" office:value="144239.20000000001" table:style-name="ce40">
            <text:p>144 239,2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70:1246</text:p>
          </table:table-cell>
          <table:table-cell office:value-type="float" office:value="396442.56" table:style-name="ce40">
            <text:p>396 442,56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47:488</text:p>
          </table:table-cell>
          <table:table-cell office:value-type="float" office:value="220081.07" table:style-name="ce40">
            <text:p>220 081,07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85:137</text:p>
          </table:table-cell>
          <table:table-cell office:value-type="float" office:value="103238.1" table:style-name="ce40">
            <text:p>103 238,1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52:628</text:p>
          </table:table-cell>
          <table:table-cell office:value-type="float" office:value="129111.66" table:style-name="ce40">
            <text:p>129 111,66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44:1294</text:p>
          </table:table-cell>
          <table:table-cell office:value-type="float" office:value="228251.46" table:style-name="ce40">
            <text:p>228 251,46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30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4:1765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4:1764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2:4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8859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738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1012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8860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1282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688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2:103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683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1013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689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1011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364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05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446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4:155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7850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327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691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733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94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0778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52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365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5962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641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5102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6:2237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4:499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6:1857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6428E48D4C78A6E6F15A46B3945B888F6E89558F643F2666BBB96534AE5F5A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6-17T00:43:11Z</dc:date>
    <meta:print-date>2020-11-16T23:29:28Z</meta:print-date>
  </office:meta>
</office:document-meta>
</file>