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6" style:base-cell-address="Акт.C40"/>
      <style:map style:condition="of:is-true-formula(AND(COUNTIF([.$C:.$C]; [.C40])&gt;1;NOT(ISBLANK([.C40]))))" style:apply-style-name="cf146" style:base-cell-address="Акт.C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6" style:base-cell-address="Акт.C41"/>
      <style:map style:condition="of:is-true-formula(AND(COUNTIF([.$C:.$C]; [.C41])&gt;1;NOT(ISBLANK([.C41]))))" style:apply-style-name="cf146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894</text:p>
          </table:table-cell>
          <table:table-cell office:value-type="float" office:value="820400" table:style-name="ce40">
            <text:p>820 4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21:417</text:p>
          </table:table-cell>
          <table:table-cell office:value-type="float" office:value="276200" table:style-name="ce40">
            <text:p>276 2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502</text:p>
          </table:table-cell>
          <table:table-cell office:value-type="float" office:value="910800" table:style-name="ce40">
            <text:p>910 80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70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3:941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0:1833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018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76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321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0:2287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767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3:24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507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3:421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0:2115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980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9859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13:621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4:201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4:3157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EFC903EF251101A4EC5C4B2225BF9354C8A040E41162F0550710E083152DB3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16T21:16:31Z</dc:date>
    <meta:print-date>2020-11-16T23:29:28Z</meta:print-date>
  </office:meta>
</office:document-meta>
</file>