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6" style:base-cell-address="Акт.C82"/>
      <style:map style:condition="of:is-true-formula(AND(COUNTIF([.$C:.$C]; [.C82])&gt;1;NOT(ISBLANK([.C82]))))" style:apply-style-name="cf146" style:base-cell-address="Акт.C8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6" style:base-cell-address="Акт.C83"/>
      <style:map style:condition="of:is-true-formula(AND(COUNTIF([.$C:.$C]; [.C83])&gt;1;NOT(ISBLANK([.C83]))))" style:apply-style-name="cf146" style:base-cell-address="Акт.C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352</text:p>
          </table:table-cell>
          <table:table-cell office:value-type="float" office:value="1109074.26" table:style-name="ce40">
            <text:p>1 109 074,2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582</text:p>
          </table:table-cell>
          <table:table-cell office:value-type="float" office:value="166887" table:style-name="ce40">
            <text:p>166 887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617</text:p>
          </table:table-cell>
          <table:table-cell office:value-type="float" office:value="3094085.4" table:style-name="ce40">
            <text:p>3 094 085,4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778</text:p>
          </table:table-cell>
          <table:table-cell office:value-type="float" office:value="1276518" table:style-name="ce40">
            <text:p>1 276 518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17</text:p>
          </table:table-cell>
          <table:table-cell office:value-type="float" office:value="8340074.5999999996" table:style-name="ce40">
            <text:p>8 340 074,6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8:404</text:p>
          </table:table-cell>
          <table:table-cell office:value-type="float" office:value="14570.8" table:style-name="ce40">
            <text:p>14 570,8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0:2448</text:p>
          </table:table-cell>
          <table:table-cell office:value-type="float" office:value="90626.16" table:style-name="ce40">
            <text:p>90 626,1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7107</text:p>
          </table:table-cell>
          <table:table-cell office:value-type="float" office:value="33742.800000000003" table:style-name="ce40">
            <text:p>33 742,8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3512</text:p>
          </table:table-cell>
          <table:table-cell office:value-type="float" office:value="2948449.8" table:style-name="ce40">
            <text:p>2 948 449,8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8:405</text:p>
          </table:table-cell>
          <table:table-cell office:value-type="float" office:value="14572.26" table:style-name="ce40">
            <text:p>14 572,2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7253</text:p>
          </table:table-cell>
          <table:table-cell office:value-type="float" office:value="9311780.4900000002" table:style-name="ce40">
            <text:p>9 311 780,49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626</text:p>
          </table:table-cell>
          <table:table-cell office:value-type="float" office:value="2227878.2200000002" table:style-name="ce40">
            <text:p>2 227 878,22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22</text:p>
          </table:table-cell>
          <table:table-cell office:value-type="float" office:value="2041718.28" table:style-name="ce40">
            <text:p>2 041 718,28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5135</text:p>
          </table:table-cell>
          <table:table-cell office:value-type="float" office:value="254114.3" table:style-name="ce40">
            <text:p>254 114,3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866</text:p>
          </table:table-cell>
          <table:table-cell office:value-type="float" office:value="3595941.65" table:style-name="ce40">
            <text:p>3 595 941,6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21:82</text:p>
          </table:table-cell>
          <table:table-cell office:value-type="float" office:value="1831201.33" table:style-name="ce40">
            <text:p>1 831 201,33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3:943</text:p>
          </table:table-cell>
          <table:table-cell office:value-type="float" office:value="480273.24" table:style-name="ce40">
            <text:p>480 273,24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87</text:p>
          </table:table-cell>
          <table:table-cell office:value-type="float" office:value="6759812.75" table:style-name="ce40">
            <text:p>6 759 812,7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5:524</text:p>
          </table:table-cell>
          <table:table-cell office:value-type="float" office:value="5664261.1500000004" table:style-name="ce40">
            <text:p>5 664 261,1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2560</text:p>
          </table:table-cell>
          <table:table-cell office:value-type="float" office:value="186305.22" table:style-name="ce40">
            <text:p>186 305,22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4:3611</text:p>
          </table:table-cell>
          <table:table-cell office:value-type="float" office:value="3327058.35" table:style-name="ce40">
            <text:p>3 327 058,3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0848</text:p>
          </table:table-cell>
          <table:table-cell office:value-type="float" office:value="3213612" table:style-name="ce40">
            <text:p>3 213 612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02:123</text:p>
          </table:table-cell>
          <table:table-cell office:value-type="float" office:value="12790.54" table:style-name="ce40">
            <text:p>12 790,54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0:2359</text:p>
          </table:table-cell>
          <table:table-cell office:value-type="float" office:value="551460" table:style-name="ce40">
            <text:p>551 46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0:1535</text:p>
          </table:table-cell>
          <table:table-cell office:value-type="float" office:value="171615.15" table:style-name="ce40">
            <text:p>171 615,1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7:7108</text:p>
          </table:table-cell>
          <table:table-cell office:value-type="float" office:value="31493.279999999999" table:style-name="ce40">
            <text:p>31 493,28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9:2034</text:p>
          </table:table-cell>
          <table:table-cell office:value-type="float" office:value="353864.88" table:style-name="ce40">
            <text:p>353 864,88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3:942</text:p>
          </table:table-cell>
          <table:table-cell office:value-type="float" office:value="553762.25" table:style-name="ce40">
            <text:p>553 762,2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1:633</text:p>
          </table:table-cell>
          <table:table-cell office:value-type="float" office:value="292776.28000000003" table:style-name="ce40">
            <text:p>292 776,28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7:79</text:p>
          </table:table-cell>
          <table:table-cell office:value-type="float" office:value="242186.85" table:style-name="ce40">
            <text:p>242 186,8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4:41</text:p>
          </table:table-cell>
          <table:table-cell office:value-type="float" office:value="611283.19999999995" table:style-name="ce40">
            <text:p>611 283,2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0:521</text:p>
          </table:table-cell>
          <table:table-cell office:value-type="float" office:value="242710" table:style-name="ce40">
            <text:p>242 710,0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7:441</text:p>
          </table:table-cell>
          <table:table-cell office:value-type="float" office:value="102443.4" table:style-name="ce40">
            <text:p>102 443,4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4:742</text:p>
          </table:table-cell>
          <table:table-cell office:value-type="float" office:value="156095.07" table:style-name="ce40">
            <text:p>156 095,07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5:136</text:p>
          </table:table-cell>
          <table:table-cell office:value-type="float" office:value="122814.96" table:style-name="ce40">
            <text:p>122 814,9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8:6</text:p>
          </table:table-cell>
          <table:table-cell office:value-type="float" office:value="326373.51" table:style-name="ce40">
            <text:p>326 373,51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7:556</text:p>
          </table:table-cell>
          <table:table-cell office:value-type="float" office:value="2392853.04" table:style-name="ce40">
            <text:p>2 392 853,04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0:577</text:p>
          </table:table-cell>
          <table:table-cell office:value-type="float" office:value="104777.86" table:style-name="ce40">
            <text:p>104 777,8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7:2140</text:p>
          </table:table-cell>
          <table:table-cell office:value-type="float" office:value="252876.12" table:style-name="ce40">
            <text:p>252 876,12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71:195</text:p>
          </table:table-cell>
          <table:table-cell office:value-type="float" office:value="144797.79999999999" table:style-name="ce40">
            <text:p>144 797,8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000000:2056</text:p>
          </table:table-cell>
          <table:table-cell office:value-type="float" office:value="1973047.23" table:style-name="ce40">
            <text:p>1 973 047,23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5:1273</text:p>
          </table:table-cell>
          <table:table-cell office:value-type="float" office:value="256833.28" table:style-name="ce40">
            <text:p>256 833,28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5:1904</text:p>
          </table:table-cell>
          <table:table-cell office:value-type="float" office:value="149883.47" table:style-name="ce40">
            <text:p>149 883,47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6:2224</text:p>
          </table:table-cell>
          <table:table-cell office:value-type="float" office:value="305353.40999999997" table:style-name="ce40">
            <text:p>305 353,41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2:1480</text:p>
          </table:table-cell>
          <table:table-cell office:value-type="float" office:value="13250.96" table:style-name="ce40">
            <text:p>13 250,96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2:1481</text:p>
          </table:table-cell>
          <table:table-cell office:value-type="float" office:value="14408.74" table:style-name="ce40">
            <text:p>14 408,74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0:0000000:3</text:p>
          </table:table-cell>
          <table:table-cell office:value-type="float" office:value="1972888769.8800001" table:style-name="ce40">
            <text:p>1 972 888 769,88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2:1482</text:p>
          </table:table-cell>
          <table:table-cell office:value-type="float" office:value="11234.7" table:style-name="ce40">
            <text:p>11 234,7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3:4616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103:400</text:p>
          </table:table-cell>
          <table:table-cell office:value-type="float" office:value="108062.64" table:style-name="ce40">
            <text:p>108 062,64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04:1776</text:p>
          </table:table-cell>
          <table:table-cell office:value-type="float" office:value="35583.599999999999" table:style-name="ce40">
            <text:p>35 583,60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02:4006</text:p>
          </table:table-cell>
          <table:table-cell office:value-type="float" office:value="291872.34999999998" table:style-name="ce40">
            <text:p>291 872,35</text:p>
          </table:table-cell>
          <table:table-cell office:value-type="string" table:style-name="ce13">
            <text:p>02.06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580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124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8:522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5:46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170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5:137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751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726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5:173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1898</text:p>
          </table:table-cell>
          <table:table-cell office:value-type="string" table:number-columns-spanned="2" table:number-rows-spanned="1" table:style-name="ce43">
            <text:p>02.06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D191FDD7DF454562057F6E488B3C4103CDEFCC108E378B2724EF6ED702C1A8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17T00:38:26Z</dc:date>
    <meta:print-date>2020-11-16T23:29:28Z</meta:print-date>
  </office:meta>
</office:document-meta>
</file>