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9])&gt;1;NOT(ISBLANK([.C99]))))" style:apply-style-name="cf146" style:base-cell-address="Акт.C99"/>
      <style:map style:condition="of:is-true-formula(AND(COUNTIF([.$C:.$C]; [.C99])&gt;1;NOT(ISBLANK([.C99]))))" style:apply-style-name="cf146" style:base-cell-address="Акт.C9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0])&gt;1;NOT(ISBLANK([.C100]))))" style:apply-style-name="cf146" style:base-cell-address="Акт.C100"/>
      <style:map style:condition="of:is-true-formula(AND(COUNTIF([.$C:.$C]; [.C100])&gt;1;NOT(ISBLANK([.C100]))))" style:apply-style-name="cf146" style:base-cell-address="Акт.C10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2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0" table:style-name="ce10">
            <text:p>7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3:0010102:607</text:p>
          </table:table-cell>
          <table:table-cell office:value-type="float" office:value="570000" table:style-name="ce40">
            <text:p>570 000,00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3:0010101:248</text:p>
          </table:table-cell>
          <table:table-cell office:value-type="float" office:value="1046800" table:style-name="ce40">
            <text:p>1 046 800,00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1:314</text:p>
          </table:table-cell>
          <table:table-cell office:value-type="float" office:value="1140500" table:style-name="ce40">
            <text:p>1 140 500,00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1:72</text:p>
          </table:table-cell>
          <table:table-cell office:value-type="float" office:value="1098500" table:style-name="ce40">
            <text:p>1 098 500,00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9:431</text:p>
          </table:table-cell>
          <table:table-cell office:value-type="float" office:value="355300" table:style-name="ce40">
            <text:p>355 300,00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9501</text:p>
          </table:table-cell>
          <table:table-cell office:value-type="float" office:value="835100" table:style-name="ce40">
            <text:p>835 100,00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3:4075</text:p>
          </table:table-cell>
          <table:table-cell office:value-type="float" office:value="983300" table:style-name="ce40">
            <text:p>983 300,00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9:16505</text:p>
          </table:table-cell>
          <table:table-cell office:value-type="float" office:value="940600" table:style-name="ce40">
            <text:p>940 600,00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17:83</text:p>
          </table:table-cell>
          <table:table-cell office:value-type="float" office:value="4864900" table:style-name="ce40">
            <text:p>4 864 900,00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2811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2827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1318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4:2575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5:645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2:1959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2:000008:160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2:000008:159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2:000008:169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2:000008:164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9598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6:4820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1:3773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7:2887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08:289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2:000008:290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2:000008:291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2:000008:292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2:000008:293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2:000008:294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2:000008:295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2:000008:296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2:000008:297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2:000008:298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2:000008:299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2:000008:300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2:000008:313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2:000008:314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2:000008:315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2:000008:316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2:000008:317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2:000008:318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2:000008:319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2:000008:320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11479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8:9689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6:1908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8:10968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3:000009:1330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3:0010101:477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3:0010101:472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3:0010101:483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3:0010101:475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3:0010101:482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3:0010101:473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3:0010101:481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3:0010101:474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3:0010101:476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3:0010101:480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3:0010101:478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3:0010101:479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2:000008:242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2:000008:243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2:000008:244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2:000008:245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2:000008:246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2:000008:247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2:000008:248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2:000008:249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2:000008:250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2:000008:251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2:000008:252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2:000008:253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2:000008:254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2:000008:255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2:000008:256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2:000008:257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2:000008:258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82:02:000008:259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82:02:000008:260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3B4341EA702C60148E1B499E8DEE2BDF6E4C6F267F7CF4C5399A2C60767C53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6-10T23:15:58Z</dc:date>
    <meta:print-date>2020-11-16T23:29:28Z</meta:print-date>
  </office:meta>
</office:document-meta>
</file>