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2])&gt;1;NOT(ISBLANK([.C82]))))" style:apply-style-name="cf146" style:base-cell-address="Акт.C82"/>
      <style:map style:condition="of:is-true-formula(AND(COUNTIF([.$C:.$C]; [.C82])&gt;1;NOT(ISBLANK([.C82]))))" style:apply-style-name="cf146" style:base-cell-address="Акт.C8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3])&gt;1;NOT(ISBLANK([.C83]))))" style:apply-style-name="cf146" style:base-cell-address="Акт.C83"/>
      <style:map style:condition="of:is-true-formula(AND(COUNTIF([.$C:.$C]; [.C83])&gt;1;NOT(ISBLANK([.C83]))))" style:apply-style-name="cf146" style:base-cell-address="Акт.C8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2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8:630</text:p>
          </table:table-cell>
          <table:table-cell office:value-type="float" office:value="191987.52" table:style-name="ce40">
            <text:p>191 987,52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20:6</text:p>
          </table:table-cell>
          <table:table-cell office:value-type="float" office:value="252624.62" table:style-name="ce40">
            <text:p>252 624,62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7:812</text:p>
          </table:table-cell>
          <table:table-cell office:value-type="float" office:value="10748.5" table:style-name="ce40">
            <text:p>10 748,5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0:1967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333</text:p>
          </table:table-cell>
          <table:table-cell office:value-type="float" office:value="812607.42" table:style-name="ce40">
            <text:p>812 607,42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4074</text:p>
          </table:table-cell>
          <table:table-cell office:value-type="float" office:value="32523.119999999999" table:style-name="ce40">
            <text:p>32 523,12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8:0010110:2098</text:p>
          </table:table-cell>
          <table:table-cell office:value-type="float" office:value="8581.5" table:style-name="ce40">
            <text:p>8 581,5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6135</text:p>
          </table:table-cell>
          <table:table-cell office:value-type="float" office:value="49942" table:style-name="ce40">
            <text:p>49 942,0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743</text:p>
          </table:table-cell>
          <table:table-cell office:value-type="float" office:value="1273155" table:style-name="ce40">
            <text:p>1 273 155,0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0:149</text:p>
          </table:table-cell>
          <table:table-cell office:value-type="float" office:value="2594048.91" table:style-name="ce40">
            <text:p>2 594 048,91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5:2208</text:p>
          </table:table-cell>
          <table:table-cell office:value-type="float" office:value="1847076" table:style-name="ce40">
            <text:p>1 847 076,0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4077</text:p>
          </table:table-cell>
          <table:table-cell office:value-type="float" office:value="33878.25" table:style-name="ce40">
            <text:p>33 878,25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3:4076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6:1267</text:p>
          </table:table-cell>
          <table:table-cell office:value-type="float" office:value="103893.58" table:style-name="ce40">
            <text:p>103 893,58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7:1195</text:p>
          </table:table-cell>
          <table:table-cell office:value-type="float" office:value="176292" table:style-name="ce40">
            <text:p>176 292,0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4:1929</text:p>
          </table:table-cell>
          <table:table-cell office:value-type="float" office:value="225619.94" table:style-name="ce40">
            <text:p>225 619,94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6:1760</text:p>
          </table:table-cell>
          <table:table-cell office:value-type="float" office:value="340613.48" table:style-name="ce40">
            <text:p>340 613,48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0:700</text:p>
          </table:table-cell>
          <table:table-cell office:value-type="float" office:value="210541.1" table:style-name="ce40">
            <text:p>210 541,1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2:679</text:p>
          </table:table-cell>
          <table:table-cell office:value-type="float" office:value="93753.42" table:style-name="ce40">
            <text:p>93 753,42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44:650</text:p>
          </table:table-cell>
          <table:table-cell office:value-type="float" office:value="91420.800000000003" table:style-name="ce40">
            <text:p>91 420,8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4:32</text:p>
          </table:table-cell>
          <table:table-cell office:value-type="float" office:value="361069.8" table:style-name="ce40">
            <text:p>361 069,8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9:1610</text:p>
          </table:table-cell>
          <table:table-cell office:value-type="float" office:value="113658.84" table:style-name="ce40">
            <text:p>113 658,84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4:1300</text:p>
          </table:table-cell>
          <table:table-cell office:value-type="float" office:value="63611.58" table:style-name="ce40">
            <text:p>63 611,58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9:182</text:p>
          </table:table-cell>
          <table:table-cell office:value-type="float" office:value="2534712.96" table:style-name="ce40">
            <text:p>2 534 712,96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8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4:777</text:p>
          </table:table-cell>
          <table:table-cell office:value-type="float" office:value="178087.8" table:style-name="ce40">
            <text:p>178 087,8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56:1761</text:p>
          </table:table-cell>
          <table:table-cell office:value-type="float" office:value="242296.88" table:style-name="ce40">
            <text:p>242 296,88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5:21</text:p>
          </table:table-cell>
          <table:table-cell office:value-type="float" office:value="166430" table:style-name="ce40">
            <text:p>166 430,0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9:284</text:p>
          </table:table-cell>
          <table:table-cell office:value-type="float" office:value="166992.42000000001" table:style-name="ce40">
            <text:p>166 992,42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1630</text:p>
          </table:table-cell>
          <table:table-cell office:value-type="float" office:value="967173.6" table:style-name="ce40">
            <text:p>967 173,6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36:136</text:p>
          </table:table-cell>
          <table:table-cell office:value-type="float" office:value="905410.8" table:style-name="ce40">
            <text:p>905 410,80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94:1267</text:p>
          </table:table-cell>
          <table:table-cell office:value-type="float" office:value="559603.26" table:style-name="ce40">
            <text:p>559 603,26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38:629</text:p>
          </table:table-cell>
          <table:table-cell office:value-type="float" office:value="184598.92" table:style-name="ce40">
            <text:p>184 598,92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2:000008:875</text:p>
          </table:table-cell>
          <table:table-cell office:value-type="float" office:value="95700.82" table:style-name="ce40">
            <text:p>95 700,82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2:000008:876</text:p>
          </table:table-cell>
          <table:table-cell office:value-type="float" office:value="117913.18" table:style-name="ce40">
            <text:p>117 913,18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2:000008:878</text:p>
          </table:table-cell>
          <table:table-cell office:value-type="float" office:value="120692.92" table:style-name="ce40">
            <text:p>120 692,92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2:000008:877</text:p>
          </table:table-cell>
          <table:table-cell office:value-type="float" office:value="88765.04" table:style-name="ce40">
            <text:p>88 765,04</text:p>
          </table:table-cell>
          <table:table-cell office:value-type="string" table:style-name="ce13">
            <text:p>30.05.2025</text:p>
          </table:table-cell>
          <table:table-cell office:value-type="string" table:style-name="ce14">
            <text:p>27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7:1451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4:0010102:534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20:7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2:30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5:1750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7:427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5:1728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7:452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7:487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7:442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9:154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7:365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4:1961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7:567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7:595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4:6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7:577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57:457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9:197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8:493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5:387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5:386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8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0:487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54:1822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4:1772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4:698</text:p>
          </table:table-cell>
          <table:table-cell office:value-type="string" table:number-columns-spanned="2" table:number-rows-spanned="1" table:style-name="ce43">
            <text:p>30.05.2025</text:p>
          </table:table-cell>
          <table:covered-table-cell/>
          <table:table-cell office:value-type="string" table:style-name="ce17">
            <text:p>27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98014A0D9BBD9893E59C4457CC9F07F50511677A60BAC20D71BF1F15886BF8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11T02:08:14Z</dc:date>
    <meta:print-date>2020-11-16T23:29:28Z</meta:print-date>
  </office:meta>
</office:document-meta>
</file>