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3])&gt;1;NOT(ISBLANK([.C723]))))" style:apply-style-name="cf146" style:base-cell-address="Акт.C723"/>
      <style:map style:condition="of:is-true-formula(AND(COUNTIF([.$C:.$C]; [.C723])&gt;1;NOT(ISBLANK([.C723]))))" style:apply-style-name="cf146" style:base-cell-address="Акт.C7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4])&gt;1;NOT(ISBLANK([.C724]))))" style:apply-style-name="cf146" style:base-cell-address="Акт.C724"/>
      <style:map style:condition="of:is-true-formula(AND(COUNTIF([.$C:.$C]; [.C724])&gt;1;NOT(ISBLANK([.C724]))))" style:apply-style-name="cf146" style:base-cell-address="Акт.C7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6" table:style-name="ce10">
            <text:p>69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911</text:p>
          </table:table-cell>
          <table:table-cell office:value-type="float" office:value="6704600" table:style-name="ce40">
            <text:p>6 704 600,0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6:1916</text:p>
          </table:table-cell>
          <table:table-cell office:value-type="float" office:value="925100" table:style-name="ce40">
            <text:p>925 100,0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922</text:p>
          </table:table-cell>
          <table:table-cell office:value-type="float" office:value="14828200" table:style-name="ce40">
            <text:p>14 828 200,0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1:706</text:p>
          </table:table-cell>
          <table:table-cell office:value-type="float" office:value="5922900" table:style-name="ce40">
            <text:p>5 922 900,0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0:1832</text:p>
          </table:table-cell>
          <table:table-cell office:value-type="float" office:value="1396900" table:style-name="ce40">
            <text:p>1 396 900,0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8942</text:p>
          </table:table-cell>
          <table:table-cell office:value-type="float" office:value="1238400" table:style-name="ce40">
            <text:p>1 238 400,0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6:10085</text:p>
          </table:table-cell>
          <table:table-cell office:value-type="float" office:value="4658200" table:style-name="ce40">
            <text:p>4 658 200,00</text:p>
          </table:table-cell>
          <table:table-cell office:value-type="string" table:style-name="ce13">
            <text:p>29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263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236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33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32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33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33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32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34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33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33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34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3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33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34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07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07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3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8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13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58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33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01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07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57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07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721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333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36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373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373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558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90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701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797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812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814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817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82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87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88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89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89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90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90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90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92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94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96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96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98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200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201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201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202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977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288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1290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1317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0:199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4:34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701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6:400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4:39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2:252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1275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0:177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0:183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768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3:457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4:223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7:89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3:47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3:0010101:26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1197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1197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922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1268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1268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742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232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232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232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232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232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232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232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232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233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233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233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233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233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233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233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233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233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234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234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234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234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234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234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234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234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234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234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235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235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235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235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235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235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235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235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235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235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236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236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236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236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236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236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236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236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820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478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478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478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478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478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478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479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479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479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479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479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479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479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479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479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479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480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480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480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480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480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480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480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480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480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480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481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481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481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481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481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481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481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481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481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481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482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482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482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482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502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502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502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503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503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503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503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503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503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503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503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503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503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504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504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504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504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504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504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504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504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504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504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505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505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505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505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505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505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505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505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505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505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506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506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506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506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506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506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506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506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506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506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507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507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507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507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507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507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507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507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507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507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508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508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508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508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508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508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508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508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508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508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509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509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509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509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509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509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509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509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509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509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510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510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510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510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510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510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510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482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482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482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482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482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482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483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483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483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483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483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483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483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483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483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483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484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484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484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484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484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484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484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484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484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484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485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485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485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485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485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485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485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485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485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485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486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486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486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486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486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486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486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486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486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486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487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487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487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487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487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487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487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487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487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487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488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488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488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488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488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488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488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488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775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464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464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464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464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464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464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464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464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465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465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465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465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465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465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465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465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465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465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466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466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466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466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466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466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466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466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466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466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467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467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467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467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467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467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467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467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467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467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468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468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468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468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468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468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468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468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468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468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469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469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469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469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469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469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469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469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469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469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470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470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470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1:470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1:470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1:470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1:470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1:470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1:470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1:470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1:471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1:471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1:471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1:471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1:471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1:471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1:471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1:471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1:471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1:471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1:472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1:472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1:472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1:472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1:472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1:472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1:472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1:472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1:472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1:472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1:473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1:473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1:473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1:473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1:473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1:473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1:473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1:473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1:473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1:473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1:474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1:474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1:474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1:474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1:474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1:474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1:474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1:474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1:474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1:474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1:475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1:475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1:475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1:475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82:02:000006:23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1:499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1:499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1:499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1:499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1:499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1:499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1:499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1:499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1:500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1:500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1:500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1:500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1:500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1:500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1:500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1:500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1:500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1:500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1:501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1:501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1:501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1:501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1:501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1:501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1:501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1:501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1:501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1:501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1:502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1:502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1:502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1:502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1:502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1:502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1:502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1:488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1:488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1:489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1:489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1:489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1:489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1:489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1:489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1:489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01:489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01:489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1:489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01:490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01:490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01:490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01:490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1:490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1:490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1:490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1:490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1:490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1:490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1:491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1:491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1:491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1:491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1:491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1:491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1:491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1:491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1:491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1:491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1:492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1:492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1:492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1:492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1:492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1:492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1:492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1:492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1:492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1:492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1:493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1:748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1:751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1:976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1:461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1:461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1:461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1:461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1:461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1:461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1:461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1:461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1:461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1:461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1:462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1:462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1:462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1:462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1:462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1:462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1:462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01:462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01:462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01:462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01:463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01:463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1:463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1:463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01:463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01:463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1:463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1:463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1:463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1:463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1:464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1:464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1:210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1:211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1:211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01:211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1:211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1:211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1:211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1:211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1:211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1:211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01:211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1:212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1:212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1:212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1:212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01:212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01:212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01:212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1:212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1:212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1:212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1:213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1:213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1:213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1:213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01:213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01:213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01:213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01:213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01:213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01:213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01:214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01:214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01:214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01:214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01:214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01:214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01:214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01:214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01:214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01:214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01:215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01:215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01:215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01:215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01:215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01:215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01:215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01:215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01:215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01:215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01:216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01:216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01:216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01:216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01:216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01:216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01:216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01:216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01:216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1:216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01:217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01:217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01:217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01:217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01:217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01:217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01:217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01:217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01:217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01:217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01:218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01:218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01:218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01:218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01:218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01:218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01:218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01:218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01:218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01:218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01:219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01:219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01:219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01:219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01:219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01:219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01:219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01:219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01:219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01:219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01:220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01:220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01:220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01:220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01:220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01:819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01:335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01:335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01:335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01:335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01:335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01:335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01:336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01:336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01:336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01:336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001:336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01:336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03:209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8:132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01:813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6:236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7:410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6:927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3:0010101:55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08:48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3:0010101:56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9:610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6:494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3:0010101:56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3:0010101:56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3:0010101:55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3:0010101:56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3:0010101:56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3:0010101:56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3:0010101:55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3:0010101:55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3:0010101:56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3:0010101:56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01:475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01:475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01:475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01:475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01:475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01:475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01:476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01:476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01:476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01:476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01:476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01:476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01:476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01:476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01:476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01:476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01:477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01:477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01:477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01:477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01:4774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01:4775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01:4776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01:4777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01:4778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01:4779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01:4780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01:4781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01:4782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01:4783</text:p>
          </table:table-cell>
          <table:table-cell office:value-type="string" table:number-columns-spanned="2" table:number-rows-spanned="1" table:style-name="ce43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AC5E67001F1373FC9425300023CEAC598C5E88DB6D7FEB1334B837A0196011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8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10T23:12:31Z</dc:date>
    <meta:print-date>2020-11-16T23:29:28Z</meta:print-date>
  </office:meta>
</office:document-meta>
</file>