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46" style:base-cell-address="Акт.C78"/>
      <style:map style:condition="of:is-true-formula(AND(COUNTIF([.$C:.$C]; [.C78])&gt;1;NOT(ISBLANK([.C78]))))" style:apply-style-name="cf146" style:base-cell-address="Акт.C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6" style:base-cell-address="Акт.C79"/>
      <style:map style:condition="of:is-true-formula(AND(COUNTIF([.$C:.$C]; [.C79])&gt;1;NOT(ISBLANK([.C79]))))" style:apply-style-name="cf146" style:base-cell-address="Акт.C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1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195</text:p>
          </table:table-cell>
          <table:table-cell office:value-type="float" office:value="182729.4" table:style-name="ce40">
            <text:p>182 729,4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6</text:p>
          </table:table-cell>
          <table:table-cell office:value-type="float" office:value="189577.2" table:style-name="ce40">
            <text:p>189 577,2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050</text:p>
          </table:table-cell>
          <table:table-cell office:value-type="float" office:value="191792.4" table:style-name="ce40">
            <text:p>191 792,4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1263</text:p>
          </table:table-cell>
          <table:table-cell office:value-type="float" office:value="104614.39999999999" table:style-name="ce40">
            <text:p>104 614,4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0:0000000:158</text:p>
          </table:table-cell>
          <table:table-cell office:value-type="float" office:value="182350769.02000001" table:style-name="ce40">
            <text:p>182 350 769,02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763</text:p>
          </table:table-cell>
          <table:table-cell office:value-type="float" office:value="229559.84" table:style-name="ce40">
            <text:p>229 559,84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3936</text:p>
          </table:table-cell>
          <table:table-cell office:value-type="float" office:value="260139.6" table:style-name="ce40">
            <text:p>260 139,6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9:1048</text:p>
          </table:table-cell>
          <table:table-cell office:value-type="float" office:value="207607.25" table:style-name="ce40">
            <text:p>207 607,25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9:1049</text:p>
          </table:table-cell>
          <table:table-cell office:value-type="float" office:value="216098.4" table:style-name="ce40">
            <text:p>216 098,4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2:123</text:p>
          </table:table-cell>
          <table:table-cell office:value-type="float" office:value="396663.78" table:style-name="ce40">
            <text:p>396 663,78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499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657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2781</text:p>
          </table:table-cell>
          <table:table-cell office:value-type="float" office:value="12462951.6" table:style-name="ce40">
            <text:p>12 462 951,6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0:2445</text:p>
          </table:table-cell>
          <table:table-cell office:value-type="float" office:value="127182.64" table:style-name="ce40">
            <text:p>127 182,64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0:2446</text:p>
          </table:table-cell>
          <table:table-cell office:value-type="float" office:value="106073.2" table:style-name="ce40">
            <text:p>106 073,2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0:2447</text:p>
          </table:table-cell>
          <table:table-cell office:value-type="float" office:value="109529.76" table:style-name="ce40">
            <text:p>109 529,76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5:313</text:p>
          </table:table-cell>
          <table:table-cell office:value-type="float" office:value="16396876.220000001" table:style-name="ce40">
            <text:p>16 396 876,22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3:81</text:p>
          </table:table-cell>
          <table:table-cell office:value-type="float" office:value="46345.46" table:style-name="ce40">
            <text:p>46 345,46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4073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4:1870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4072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21:88</text:p>
          </table:table-cell>
          <table:table-cell office:value-type="float" office:value="445133.95" table:style-name="ce40">
            <text:p>445 133,95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500</text:p>
          </table:table-cell>
          <table:table-cell office:value-type="float" office:value="37883.699999999997" table:style-name="ce40">
            <text:p>37 883,7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7:2650</text:p>
          </table:table-cell>
          <table:table-cell office:value-type="float" office:value="676335.24" table:style-name="ce40">
            <text:p>676 335,24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3656</text:p>
          </table:table-cell>
          <table:table-cell office:value-type="float" office:value="23040.400000000001" table:style-name="ce40">
            <text:p>23 040,4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3:125</text:p>
          </table:table-cell>
          <table:table-cell office:value-type="float" office:value="4147175.32" table:style-name="ce40">
            <text:p>4 147 175,32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3:3910</text:p>
          </table:table-cell>
          <table:table-cell office:value-type="float" office:value="1476274.47" table:style-name="ce40">
            <text:p>1 476 274,47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0:815</text:p>
          </table:table-cell>
          <table:table-cell office:value-type="float" office:value="44445.51" table:style-name="ce40">
            <text:p>44 445,51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2106</text:p>
          </table:table-cell>
          <table:table-cell office:value-type="float" office:value="3950694.79" table:style-name="ce40">
            <text:p>3 950 694,79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4:1871</text:p>
          </table:table-cell>
          <table:table-cell office:value-type="float" office:value="13741" table:style-name="ce40">
            <text:p>13 741,0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0:790</text:p>
          </table:table-cell>
          <table:table-cell office:value-type="float" office:value="104841.15" table:style-name="ce40">
            <text:p>104 841,15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7:2651</text:p>
          </table:table-cell>
          <table:table-cell office:value-type="float" office:value="1249236.68" table:style-name="ce40">
            <text:p>1 249 236,68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1:3022</text:p>
          </table:table-cell>
          <table:table-cell office:value-type="float" office:value="2735922.42" table:style-name="ce40">
            <text:p>2 735 922,42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9:113</text:p>
          </table:table-cell>
          <table:table-cell office:value-type="float" office:value="4124076.5" table:style-name="ce40">
            <text:p>4 124 076,5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4:1869</text:p>
          </table:table-cell>
          <table:table-cell office:value-type="float" office:value="59625.72" table:style-name="ce40">
            <text:p>59 625,72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4:1872</text:p>
          </table:table-cell>
          <table:table-cell office:value-type="float" office:value="17562.419999999998" table:style-name="ce40">
            <text:p>17 562,42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0:50</text:p>
          </table:table-cell>
          <table:table-cell office:value-type="float" office:value="8902649.5199999996" table:style-name="ce40">
            <text:p>8 902 649,52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1:000001:188</text:p>
          </table:table-cell>
          <table:table-cell office:value-type="float" office:value="204393.2" table:style-name="ce40">
            <text:p>204 393,2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3:4614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3:4615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9:78</text:p>
          </table:table-cell>
          <table:table-cell office:value-type="float" office:value="1756343.68" table:style-name="ce40">
            <text:p>1 756 343,68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6:10800</text:p>
          </table:table-cell>
          <table:table-cell office:value-type="float" office:value="3569540.85" table:style-name="ce40">
            <text:p>3 569 540,85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8:164</text:p>
          </table:table-cell>
          <table:table-cell office:value-type="float" office:value="2646191.4" table:style-name="ce40">
            <text:p>2 646 191,4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7:242</text:p>
          </table:table-cell>
          <table:table-cell office:value-type="float" office:value="12940352" table:style-name="ce40">
            <text:p>12 940 352,0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80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01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154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6:50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4:80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289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5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25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5:138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58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410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0:261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4:45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4:45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ABDFBAB3B462181E3AC1E334CD232A7A6B3D4087EBAD2CBF4AD09AAC157953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11T01:56:03Z</dc:date>
    <meta:print-date>2020-11-16T23:29:28Z</meta:print-date>
  </office:meta>
</office:document-meta>
</file>