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4])&gt;1;NOT(ISBLANK([.C314]))))" style:apply-style-name="cf146" style:base-cell-address="Акт.C314"/>
      <style:map style:condition="of:is-true-formula(AND(COUNTIF([.$C:.$C]; [.C314])&gt;1;NOT(ISBLANK([.C314]))))" style:apply-style-name="cf146" style:base-cell-address="Акт.C31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5])&gt;1;NOT(ISBLANK([.C315]))))" style:apply-style-name="cf146" style:base-cell-address="Акт.C315"/>
      <style:map style:condition="of:is-true-formula(AND(COUNTIF([.$C:.$C]; [.C315])&gt;1;NOT(ISBLANK([.C315]))))" style:apply-style-name="cf146" style:base-cell-address="Акт.C3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" table:style-name="ce10">
            <text:p>28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934</text:p>
          </table:table-cell>
          <table:table-cell office:value-type="float" office:value="1727000" table:style-name="ce40">
            <text:p>1 727 0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4:379</text:p>
          </table:table-cell>
          <table:table-cell office:value-type="float" office:value="211200" table:style-name="ce40">
            <text:p>211 2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797</text:p>
          </table:table-cell>
          <table:table-cell office:value-type="float" office:value="24362300" table:style-name="ce40">
            <text:p>24 362 3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807</text:p>
          </table:table-cell>
          <table:table-cell office:value-type="float" office:value="82197400" table:style-name="ce40">
            <text:p>82 197 4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756</text:p>
          </table:table-cell>
          <table:table-cell office:value-type="float" office:value="1122500" table:style-name="ce40">
            <text:p>1 122 5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584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84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584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584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85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85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585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586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86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86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333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36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373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373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558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90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701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797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12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814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817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82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87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88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89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89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90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90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9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92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94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96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96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98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200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201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201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202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688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688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688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810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888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912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6:593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050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050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055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722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390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39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882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887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049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04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04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05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05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05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35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108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9:81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04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116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3:9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34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626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04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04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1:101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28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04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04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05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104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701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105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103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105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104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104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108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0:2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135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38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135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35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38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35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1:147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748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921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1255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245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245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246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250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730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735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735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515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515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515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515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516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516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516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516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516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516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516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516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516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516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517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517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517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517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517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517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517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517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517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517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518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518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4:232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390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390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390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391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391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391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391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391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391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391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391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391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391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392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392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392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392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392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392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392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392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392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392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393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393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393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393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393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393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393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393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393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393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394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394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394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394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394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394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394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394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394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394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395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395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395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395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395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1:147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81:147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81:147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1:147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1:147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1:148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1:148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1:148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1:148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1:148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1:148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1:148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1:148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1:148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1:148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1:149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1:149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1:149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1:149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1:149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81:149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81:149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81:149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81:149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1:149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1:150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1:150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81:150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1:150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1:150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1:150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1:150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1:150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1:150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81:150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1:151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1:151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81:151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1:151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1:151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1:151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81:151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1:151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81:151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81:151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81:152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81:152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81:152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81:152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81:152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1:152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81:152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81:152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81:152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81:152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81:153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81:153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81:153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81:153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81:153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81:153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81:153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81:153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81:153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1:153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81:154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81:154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81:154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81:154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1:154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81:154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1:154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1:154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81:154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1:154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81:155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81:155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81:363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1017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246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246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246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246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246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246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247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247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247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247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247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247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247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247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247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247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248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248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248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248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248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248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248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248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248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248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249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2491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2492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2493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249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249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249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249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249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7B040F1D73A4B73B2BE6CFDCCA352DB82FD9E22C3D00F9050C66C4CF266D5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4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05T02:26:40Z</dc:date>
    <meta:print-date>2020-11-16T23:29:28Z</meta:print-date>
  </office:meta>
</office:document-meta>
</file>