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6" style:base-cell-address="Акт.C70"/>
      <style:map style:condition="of:is-true-formula(AND(COUNTIF([.$C:.$C]; [.C70])&gt;1;NOT(ISBLANK([.C70]))))" style:apply-style-name="cf146" style:base-cell-address="Акт.C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6" style:base-cell-address="Акт.C71"/>
      <style:map style:condition="of:is-true-formula(AND(COUNTIF([.$C:.$C]; [.C71])&gt;1;NOT(ISBLANK([.C71]))))" style:apply-style-name="cf146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7:1451</text:p>
          </table:table-cell>
          <table:table-cell office:value-type="float" office:value="1570571.56" table:style-name="ce40">
            <text:p>1 570 571,5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3039</text:p>
          </table:table-cell>
          <table:table-cell office:value-type="float" office:value="4553275.5" table:style-name="ce40">
            <text:p>4 553 275,5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450</text:p>
          </table:table-cell>
          <table:table-cell office:value-type="float" office:value="3917050.88" table:style-name="ce40">
            <text:p>3 917 050,88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958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474</text:p>
          </table:table-cell>
          <table:table-cell office:value-type="float" office:value="92053.8" table:style-name="ce40">
            <text:p>92 053,8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2</text:p>
          </table:table-cell>
          <table:table-cell office:value-type="float" office:value="219599.39" table:style-name="ce40">
            <text:p>219 599,39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4:556</text:p>
          </table:table-cell>
          <table:table-cell office:value-type="float" office:value="298180.76" table:style-name="ce40">
            <text:p>298 180,7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8:1079</text:p>
          </table:table-cell>
          <table:table-cell office:value-type="float" office:value="108992.7" table:style-name="ce40">
            <text:p>108 992,7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4:733</text:p>
          </table:table-cell>
          <table:table-cell office:value-type="float" office:value="158393.4" table:style-name="ce40">
            <text:p>158 393,4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80</text:p>
          </table:table-cell>
          <table:table-cell office:value-type="float" office:value="39023.25" table:style-name="ce40">
            <text:p>39 023,25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81</text:p>
          </table:table-cell>
          <table:table-cell office:value-type="float" office:value="1130183.04" table:style-name="ce40">
            <text:p>1 130 183,04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4005</text:p>
          </table:table-cell>
          <table:table-cell office:value-type="float" office:value="51190.55" table:style-name="ce40">
            <text:p>51 190,55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9:437</text:p>
          </table:table-cell>
          <table:table-cell office:value-type="float" office:value="596187355.82000005" table:style-name="ce40">
            <text:p>596 187 355,82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9:438</text:p>
          </table:table-cell>
          <table:table-cell office:value-type="float" office:value="37503.96" table:style-name="ce40">
            <text:p>37 503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9:106</text:p>
          </table:table-cell>
          <table:table-cell office:value-type="float" office:value="23221757910.82" table:style-name="ce40">
            <text:p>23 221 757 910,82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9:439</text:p>
          </table:table-cell>
          <table:table-cell office:value-type="float" office:value="13895.79" table:style-name="ce40">
            <text:p>13 895,79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210</text:p>
          </table:table-cell>
          <table:table-cell office:value-type="float" office:value="40812.800000000003" table:style-name="ce40">
            <text:p>40 812,8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3:144</text:p>
          </table:table-cell>
          <table:table-cell office:value-type="float" office:value="2114760" table:style-name="ce40">
            <text:p>2 114 76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9:532</text:p>
          </table:table-cell>
          <table:table-cell office:value-type="float" office:value="701195.56" table:style-name="ce40">
            <text:p>701 195,5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97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76</text:p>
          </table:table-cell>
          <table:table-cell office:value-type="float" office:value="37955.839999999997" table:style-name="ce40">
            <text:p>37 955,84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203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7106</text:p>
          </table:table-cell>
          <table:table-cell office:value-type="float" office:value="33742.800000000003" table:style-name="ce40">
            <text:p>33 742,8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207</text:p>
          </table:table-cell>
          <table:table-cell office:value-type="float" office:value="40812.800000000003" table:style-name="ce40">
            <text:p>40 812,8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201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98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99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6:412</text:p>
          </table:table-cell>
          <table:table-cell office:value-type="float" office:value="1576360" table:style-name="ce40">
            <text:p>1 576 360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4613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200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75</text:p>
          </table:table-cell>
          <table:table-cell office:value-type="float" office:value="39141.96" table:style-name="ce40">
            <text:p>39 141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3:142</text:p>
          </table:table-cell>
          <table:table-cell office:value-type="float" office:value="2846369" table:style-name="ce40">
            <text:p>2 846 369,0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0:15</text:p>
          </table:table-cell>
          <table:table-cell office:value-type="float" office:value="1429024.33" table:style-name="ce40">
            <text:p>1 429 024,33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6:1949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626</text:p>
          </table:table-cell>
          <table:table-cell office:value-type="float" office:value="2299549.88" table:style-name="ce40">
            <text:p>2 299 549,88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4:1868</text:p>
          </table:table-cell>
          <table:table-cell office:value-type="float" office:value="36177.57" table:style-name="ce40">
            <text:p>36 177,57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6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3:561</text:p>
          </table:table-cell>
          <table:table-cell office:value-type="float" office:value="241490.2" table:style-name="ce40">
            <text:p>241 490,20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4:499</text:p>
          </table:table-cell>
          <table:table-cell office:value-type="float" office:value="211024.88" table:style-name="ce40">
            <text:p>211 024,88</text:p>
          </table:table-cell>
          <table:table-cell office:value-type="string" table:style-name="ce13">
            <text:p>28.05.2025</text:p>
          </table:table-cell>
          <table:table-cell office:value-type="string" table:style-name="ce14">
            <text:p>2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75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84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91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360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85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208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20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1:609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4346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207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7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2634</text:p>
          </table:table-cell>
          <table:table-cell office:value-type="string" table:number-columns-spanned="2" table:number-rows-spanned="1" table:style-name="ce43">
            <text:p>28.05.2025</text:p>
          </table:table-cell>
          <table:covered-table-cell/>
          <table:table-cell office:value-type="string" table:style-name="ce17">
            <text:p>26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F4958D96A999A2223847EB111DF4B0A0D2C42BEEFA6A2F845B8D77BFB3E430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5T03:18:19Z</dc:date>
    <meta:print-date>2020-11-16T23:29:28Z</meta:print-date>
  </office:meta>
</office:document-meta>
</file>