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98])&gt;1;NOT(ISBLANK([.C198]))))" style:apply-style-name="cf146" style:base-cell-address="Акт.C198"/>
      <style:map style:condition="of:is-true-formula(AND(COUNTIF([.$C:.$C]; [.C198])&gt;1;NOT(ISBLANK([.C198]))))" style:apply-style-name="cf146" style:base-cell-address="Акт.C19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99])&gt;1;NOT(ISBLANK([.C199]))))" style:apply-style-name="cf146" style:base-cell-address="Акт.C199"/>
      <style:map style:condition="of:is-true-formula(AND(COUNTIF([.$C:.$C]; [.C199])&gt;1;NOT(ISBLANK([.C199]))))" style:apply-style-name="cf146" style:base-cell-address="Акт.C19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06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5" table:style-name="ce10">
            <text:p>1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39:562</text:p>
          </table:table-cell>
          <table:table-cell office:value-type="float" office:value="9857286.1799999997" table:style-name="ce40">
            <text:p>9 857 286,1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1:507</text:p>
          </table:table-cell>
          <table:table-cell office:value-type="float" office:value="2851411.66" table:style-name="ce40">
            <text:p>2 851 411,6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351</text:p>
          </table:table-cell>
          <table:table-cell office:value-type="float" office:value="1762080.6" table:style-name="ce40">
            <text:p>1 762 080,6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0:1534</text:p>
          </table:table-cell>
          <table:table-cell office:value-type="float" office:value="4667292.4800000004" table:style-name="ce40">
            <text:p>4 667 292,4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9:531</text:p>
          </table:table-cell>
          <table:table-cell office:value-type="float" office:value="2872142.02" table:style-name="ce40">
            <text:p>2 872 142,0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35:413</text:p>
          </table:table-cell>
          <table:table-cell office:value-type="float" office:value="4635703.3600000003" table:style-name="ce40">
            <text:p>4 635 703,3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1:215</text:p>
          </table:table-cell>
          <table:table-cell office:value-type="float" office:value="26219.55" table:style-name="ce40">
            <text:p>26 219,5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1:217</text:p>
          </table:table-cell>
          <table:table-cell office:value-type="float" office:value="24646.44" table:style-name="ce40">
            <text:p>24 646,4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1:216</text:p>
          </table:table-cell>
          <table:table-cell office:value-type="float" office:value="26219.55" table:style-name="ce40">
            <text:p>26 219,5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612</text:p>
          </table:table-cell>
          <table:table-cell office:value-type="float" office:value="38705.050000000003" table:style-name="ce40">
            <text:p>38 705,0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218</text:p>
          </table:table-cell>
          <table:table-cell office:value-type="float" office:value="26219.55" table:style-name="ce40">
            <text:p>26 219,5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219</text:p>
          </table:table-cell>
          <table:table-cell office:value-type="float" office:value="24646.44" table:style-name="ce40">
            <text:p>24 646,4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1:220</text:p>
          </table:table-cell>
          <table:table-cell office:value-type="float" office:value="26219.55" table:style-name="ce40">
            <text:p>26 219,5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2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8:0010111:1722</text:p>
          </table:table-cell>
          <table:table-cell office:value-type="float" office:value="300360" table:style-name="ce40">
            <text:p>300 36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1:125</text:p>
          </table:table-cell>
          <table:table-cell office:value-type="float" office:value="314284.59000000003" table:style-name="ce40">
            <text:p>314 284,59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80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60:275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0:282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0:283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70:432</text:p>
          </table:table-cell>
          <table:table-cell office:value-type="float" office:value="355690" table:style-name="ce40">
            <text:p>355 69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0:278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60:276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0:274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60:280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0:2836</text:p>
          </table:table-cell>
          <table:table-cell office:value-type="float" office:value="1308.3" table:style-name="ce40">
            <text:p>1 308,3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0:279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60:279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0:973</text:p>
          </table:table-cell>
          <table:table-cell office:value-type="float" office:value="219917.78" table:style-name="ce40">
            <text:p>219 917,7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4:1927</text:p>
          </table:table-cell>
          <table:table-cell office:value-type="float" office:value="235886.44" table:style-name="ce40">
            <text:p>235 886,4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60:280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60:279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0:276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0:2775</text:p>
          </table:table-cell>
          <table:table-cell office:value-type="float" office:value="3131.91" table:style-name="ce40">
            <text:p>3 131,91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0:281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0:274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2675</text:p>
          </table:table-cell>
          <table:table-cell office:value-type="float" office:value="131973.6" table:style-name="ce40">
            <text:p>131 973,6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60:2744</text:p>
          </table:table-cell>
          <table:table-cell office:value-type="float" office:value="56708.13" table:style-name="ce40">
            <text:p>56 708,13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60:275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56:1857</text:p>
          </table:table-cell>
          <table:table-cell office:value-type="float" office:value="372969.18" table:style-name="ce40">
            <text:p>372 969,1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60:2778</text:p>
          </table:table-cell>
          <table:table-cell office:value-type="float" office:value="5265.24" table:style-name="ce40">
            <text:p>5 265,2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60:283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60:280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0:280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60:276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60:282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60:282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0:275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0:283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60:281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0:277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60:278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60:277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60:274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101060:280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60:278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5:0101060:281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5:0101070:1245</text:p>
          </table:table-cell>
          <table:table-cell office:value-type="float" office:value="434687.22" table:style-name="ce40">
            <text:p>434 687,2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5:0101051:232</text:p>
          </table:table-cell>
          <table:table-cell office:value-type="float" office:value="150825" table:style-name="ce40">
            <text:p>150 825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60:278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60:279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5:0101060:282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60:278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60:281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60:283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60:278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5:0101060:277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5:0101060:280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5:0101060:282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41:05:0101060:279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60:276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5:0101060:274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60:277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60:278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5:0101060:277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60:283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60:276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60:281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5:0101060:278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5:0101060:275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5:0101060:282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5:0101060:279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5:0101060:278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60:276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60:280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41:05:0101060:282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6" table:style-name="ce12">
            <text:p>86</text:p>
          </table:table-cell>
          <table:table-cell office:value-type="string" table:style-name="ce10">
            <text:p>41:05:0101060:281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7" table:style-name="ce12">
            <text:p>87</text:p>
          </table:table-cell>
          <table:table-cell office:value-type="string" table:style-name="ce10">
            <text:p>41:05:0101060:281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8" table:style-name="ce12">
            <text:p>88</text:p>
          </table:table-cell>
          <table:table-cell office:value-type="string" table:style-name="ce10">
            <text:p>41:05:0101060:281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9" table:style-name="ce12">
            <text:p>89</text:p>
          </table:table-cell>
          <table:table-cell office:value-type="string" table:style-name="ce10">
            <text:p>41:05:0101060:282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0" table:style-name="ce12">
            <text:p>90</text:p>
          </table:table-cell>
          <table:table-cell office:value-type="string" table:style-name="ce10">
            <text:p>41:05:0101060:279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1" table:style-name="ce12">
            <text:p>91</text:p>
          </table:table-cell>
          <table:table-cell office:value-type="string" table:style-name="ce10">
            <text:p>41:05:0101060:2776</text:p>
          </table:table-cell>
          <table:table-cell office:value-type="float" office:value="6413.34" table:style-name="ce40">
            <text:p>6 413,3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2" table:style-name="ce12">
            <text:p>92</text:p>
          </table:table-cell>
          <table:table-cell office:value-type="string" table:style-name="ce10">
            <text:p>41:05:0101060:276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3" table:style-name="ce12">
            <text:p>93</text:p>
          </table:table-cell>
          <table:table-cell office:value-type="string" table:style-name="ce10">
            <text:p>41:05:0101060:277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4" table:style-name="ce12">
            <text:p>94</text:p>
          </table:table-cell>
          <table:table-cell office:value-type="string" table:style-name="ce10">
            <text:p>41:05:0101060:282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5" table:style-name="ce12">
            <text:p>95</text:p>
          </table:table-cell>
          <table:table-cell office:value-type="string" table:style-name="ce10">
            <text:p>41:05:0101060:275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6" table:style-name="ce12">
            <text:p>96</text:p>
          </table:table-cell>
          <table:table-cell office:value-type="string" table:style-name="ce10">
            <text:p>41:05:0101060:282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7" table:style-name="ce12">
            <text:p>97</text:p>
          </table:table-cell>
          <table:table-cell office:value-type="string" table:style-name="ce10">
            <text:p>41:05:0101060:277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8" table:style-name="ce12">
            <text:p>98</text:p>
          </table:table-cell>
          <table:table-cell office:value-type="string" table:style-name="ce10">
            <text:p>41:05:0101060:283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9" table:style-name="ce12">
            <text:p>99</text:p>
          </table:table-cell>
          <table:table-cell office:value-type="string" table:style-name="ce10">
            <text:p>41:05:0101060:280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0" table:style-name="ce12">
            <text:p>100</text:p>
          </table:table-cell>
          <table:table-cell office:value-type="string" table:style-name="ce10">
            <text:p>41:05:0101060:276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1" table:style-name="ce12">
            <text:p>101</text:p>
          </table:table-cell>
          <table:table-cell office:value-type="string" table:style-name="ce10">
            <text:p>41:05:0101060:2799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2" table:style-name="ce12">
            <text:p>102</text:p>
          </table:table-cell>
          <table:table-cell office:value-type="string" table:style-name="ce10">
            <text:p>41:05:0101060:279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3" table:style-name="ce12">
            <text:p>103</text:p>
          </table:table-cell>
          <table:table-cell office:value-type="string" table:style-name="ce10">
            <text:p>41:05:0101060:2752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4" table:style-name="ce12">
            <text:p>104</text:p>
          </table:table-cell>
          <table:table-cell office:value-type="string" table:style-name="ce10">
            <text:p>41:05:0101060:278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5" table:style-name="ce12">
            <text:p>105</text:p>
          </table:table-cell>
          <table:table-cell office:value-type="string" table:style-name="ce10">
            <text:p>41:05:0101060:280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6" table:style-name="ce12">
            <text:p>106</text:p>
          </table:table-cell>
          <table:table-cell office:value-type="string" table:style-name="ce10">
            <text:p>41:05:0101060:2811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7" table:style-name="ce12">
            <text:p>107</text:p>
          </table:table-cell>
          <table:table-cell office:value-type="string" table:style-name="ce10">
            <text:p>41:05:0101060:275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8" table:style-name="ce12">
            <text:p>108</text:p>
          </table:table-cell>
          <table:table-cell office:value-type="string" table:style-name="ce10">
            <text:p>41:05:0101060:2745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9" table:style-name="ce12">
            <text:p>109</text:p>
          </table:table-cell>
          <table:table-cell office:value-type="string" table:style-name="ce10">
            <text:p>41:05:0101060:2767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0" table:style-name="ce12">
            <text:p>110</text:p>
          </table:table-cell>
          <table:table-cell office:value-type="string" table:style-name="ce10">
            <text:p>41:05:0101060:279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1" table:style-name="ce12">
            <text:p>111</text:p>
          </table:table-cell>
          <table:table-cell office:value-type="string" table:style-name="ce10">
            <text:p>41:05:0101060:2816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2" table:style-name="ce12">
            <text:p>112</text:p>
          </table:table-cell>
          <table:table-cell office:value-type="string" table:style-name="ce10">
            <text:p>41:05:0101060:2753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3" table:style-name="ce12">
            <text:p>113</text:p>
          </table:table-cell>
          <table:table-cell office:value-type="string" table:style-name="ce10">
            <text:p>41:05:0101060:2758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4" table:style-name="ce12">
            <text:p>114</text:p>
          </table:table-cell>
          <table:table-cell office:value-type="string" table:style-name="ce10">
            <text:p>41:05:0101060:2754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5" table:style-name="ce12">
            <text:p>115</text:p>
          </table:table-cell>
          <table:table-cell office:value-type="string" table:style-name="ce10">
            <text:p>41:05:0101060:2760</text:p>
          </table:table-cell>
          <table:table-cell office:value-type="float" office:value="2136" table:style-name="ce40">
            <text:p>2 136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6" table:style-name="ce12">
            <text:p>116</text:p>
          </table:table-cell>
          <table:table-cell office:value-type="string" table:style-name="ce10">
            <text:p>41:01:0010116:19489</text:p>
          </table:table-cell>
          <table:table-cell office:value-type="float" office:value="76800.88" table:style-name="ce40">
            <text:p>76 800,8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7" table:style-name="ce12">
            <text:p>117</text:p>
          </table:table-cell>
          <table:table-cell office:value-type="string" table:style-name="ce10">
            <text:p>41:01:0010115:13652</text:p>
          </table:table-cell>
          <table:table-cell office:value-type="float" office:value="62031.48" table:style-name="ce40">
            <text:p>62 031,4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8" table:style-name="ce12">
            <text:p>118</text:p>
          </table:table-cell>
          <table:table-cell office:value-type="string" table:style-name="ce10">
            <text:p>41:01:0010115:13653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9" table:style-name="ce12">
            <text:p>119</text:p>
          </table:table-cell>
          <table:table-cell office:value-type="string" table:style-name="ce10">
            <text:p>41:01:0010112:3399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0" table:style-name="ce12">
            <text:p>120</text:p>
          </table:table-cell>
          <table:table-cell office:value-type="string" table:style-name="ce10">
            <text:p>41:01:0010116:19490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1" table:style-name="ce12">
            <text:p>121</text:p>
          </table:table-cell>
          <table:table-cell office:value-type="string" table:style-name="ce10">
            <text:p>41:05:0101038:619</text:p>
          </table:table-cell>
          <table:table-cell office:value-type="float" office:value="422598.08" table:style-name="ce40">
            <text:p>422 598,0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2" table:style-name="ce12">
            <text:p>122</text:p>
          </table:table-cell>
          <table:table-cell office:value-type="string" table:style-name="ce10">
            <text:p>41:05:0101038:615</text:p>
          </table:table-cell>
          <table:table-cell office:value-type="float" office:value="421752.32000000001" table:style-name="ce40">
            <text:p>421 752,3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3" table:style-name="ce12">
            <text:p>123</text:p>
          </table:table-cell>
          <table:table-cell office:value-type="string" table:style-name="ce10">
            <text:p>41:05:0101038:608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4" table:style-name="ce12">
            <text:p>124</text:p>
          </table:table-cell>
          <table:table-cell office:value-type="string" table:style-name="ce10">
            <text:p>41:05:0101038:611</text:p>
          </table:table-cell>
          <table:table-cell office:value-type="float" office:value="423161.92" table:style-name="ce40">
            <text:p>423 161,9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5" table:style-name="ce12">
            <text:p>125</text:p>
          </table:table-cell>
          <table:table-cell office:value-type="string" table:style-name="ce10">
            <text:p>41:05:0101001:266</text:p>
          </table:table-cell>
          <table:table-cell office:value-type="float" office:value="65442.879999999997" table:style-name="ce40">
            <text:p>65 442,8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6" table:style-name="ce12">
            <text:p>126</text:p>
          </table:table-cell>
          <table:table-cell office:value-type="string" table:style-name="ce10">
            <text:p>41:05:0101038:607</text:p>
          </table:table-cell>
          <table:table-cell office:value-type="float" office:value="423161.92" table:style-name="ce40">
            <text:p>423 161,9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7" table:style-name="ce12">
            <text:p>127</text:p>
          </table:table-cell>
          <table:table-cell office:value-type="string" table:style-name="ce10">
            <text:p>41:01:0010115:13654</text:p>
          </table:table-cell>
          <table:table-cell office:value-type="float" office:value="53169.84" table:style-name="ce40">
            <text:p>53 169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8" table:style-name="ce12">
            <text:p>128</text:p>
          </table:table-cell>
          <table:table-cell office:value-type="string" table:style-name="ce10">
            <text:p>41:05:0101038:614</text:p>
          </table:table-cell>
          <table:table-cell office:value-type="float" office:value="422034.24" table:style-name="ce40">
            <text:p>422 034,2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9" table:style-name="ce12">
            <text:p>129</text:p>
          </table:table-cell>
          <table:table-cell office:value-type="string" table:style-name="ce10">
            <text:p>41:05:0101038:612</text:p>
          </table:table-cell>
          <table:table-cell office:value-type="float" office:value="423443.84" table:style-name="ce40">
            <text:p>423 443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0" table:style-name="ce12">
            <text:p>130</text:p>
          </table:table-cell>
          <table:table-cell office:value-type="string" table:style-name="ce10">
            <text:p>41:05:0101038:625</text:p>
          </table:table-cell>
          <table:table-cell office:value-type="float" office:value="424289.6" table:style-name="ce40">
            <text:p>424 289,6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1" table:style-name="ce12">
            <text:p>131</text:p>
          </table:table-cell>
          <table:table-cell office:value-type="string" table:style-name="ce10">
            <text:p>41:05:0101038:610</text:p>
          </table:table-cell>
          <table:table-cell office:value-type="float" office:value="465731.84000000003" table:style-name="ce40">
            <text:p>465 731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2" table:style-name="ce12">
            <text:p>132</text:p>
          </table:table-cell>
          <table:table-cell office:value-type="string" table:style-name="ce10">
            <text:p>41:05:0101038:616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3" table:style-name="ce12">
            <text:p>133</text:p>
          </table:table-cell>
          <table:table-cell office:value-type="string" table:style-name="ce10">
            <text:p>41:05:0101038:624</text:p>
          </table:table-cell>
          <table:table-cell office:value-type="float" office:value="422598.08" table:style-name="ce40">
            <text:p>422 598,0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4" table:style-name="ce12">
            <text:p>134</text:p>
          </table:table-cell>
          <table:table-cell office:value-type="string" table:style-name="ce10">
            <text:p>41:05:0101038:618</text:p>
          </table:table-cell>
          <table:table-cell office:value-type="float" office:value="424007.67999999999" table:style-name="ce40">
            <text:p>424 007,6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5" table:style-name="ce12">
            <text:p>135</text:p>
          </table:table-cell>
          <table:table-cell office:value-type="string" table:style-name="ce10">
            <text:p>41:05:0101038:626</text:p>
          </table:table-cell>
          <table:table-cell office:value-type="float" office:value="423443.84" table:style-name="ce40">
            <text:p>423 443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6" table:style-name="ce12">
            <text:p>136</text:p>
          </table:table-cell>
          <table:table-cell office:value-type="string" table:style-name="ce10">
            <text:p>41:05:0101038:613</text:p>
          </table:table-cell>
          <table:table-cell office:value-type="float" office:value="423161.92" table:style-name="ce40">
            <text:p>423 161,9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7" table:style-name="ce12">
            <text:p>137</text:p>
          </table:table-cell>
          <table:table-cell office:value-type="string" table:style-name="ce10">
            <text:p>41:05:0101040:273</text:p>
          </table:table-cell>
          <table:table-cell office:value-type="float" office:value="100967.2" table:style-name="ce40">
            <text:p>100 967,2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8" table:style-name="ce12">
            <text:p>138</text:p>
          </table:table-cell>
          <table:table-cell office:value-type="string" table:style-name="ce10">
            <text:p>41:05:0101007:645</text:p>
          </table:table-cell>
          <table:table-cell office:value-type="float" office:value="1019785.58" table:style-name="ce40">
            <text:p>1 019 785,5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9" table:style-name="ce12">
            <text:p>139</text:p>
          </table:table-cell>
          <table:table-cell office:value-type="string" table:style-name="ce10">
            <text:p>41:01:0010116:19493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0" table:style-name="ce12">
            <text:p>140</text:p>
          </table:table-cell>
          <table:table-cell office:value-type="string" table:style-name="ce10">
            <text:p>41:05:0101028:644</text:p>
          </table:table-cell>
          <table:table-cell office:value-type="float" office:value="153668.54999999999" table:style-name="ce40">
            <text:p>153 668,55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1" table:style-name="ce12">
            <text:p>141</text:p>
          </table:table-cell>
          <table:table-cell office:value-type="string" table:style-name="ce10">
            <text:p>41:08:0010110:2097</text:p>
          </table:table-cell>
          <table:table-cell office:value-type="float" office:value="11270.37" table:style-name="ce40">
            <text:p>11 270,37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2" table:style-name="ce12">
            <text:p>142</text:p>
          </table:table-cell>
          <table:table-cell office:value-type="string" table:style-name="ce10">
            <text:p>41:05:0101038:606</text:p>
          </table:table-cell>
          <table:table-cell office:value-type="float" office:value="445433.59999999998" table:style-name="ce40">
            <text:p>445 433,6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3" table:style-name="ce12">
            <text:p>143</text:p>
          </table:table-cell>
          <table:table-cell office:value-type="string" table:style-name="ce10">
            <text:p>41:05:0101038:620</text:p>
          </table:table-cell>
          <table:table-cell office:value-type="float" office:value="423443.84" table:style-name="ce40">
            <text:p>423 443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4" table:style-name="ce12">
            <text:p>144</text:p>
          </table:table-cell>
          <table:table-cell office:value-type="string" table:style-name="ce10">
            <text:p>41:05:0101038:617</text:p>
          </table:table-cell>
          <table:table-cell office:value-type="float" office:value="423443.84" table:style-name="ce40">
            <text:p>423 443,8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5" table:style-name="ce12">
            <text:p>145</text:p>
          </table:table-cell>
          <table:table-cell office:value-type="string" table:style-name="ce10">
            <text:p>41:05:0101038:65</text:p>
          </table:table-cell>
          <table:table-cell office:value-type="float" office:value="2642245.38" table:style-name="ce40">
            <text:p>2 642 245,38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6" table:style-name="ce12">
            <text:p>146</text:p>
          </table:table-cell>
          <table:table-cell office:value-type="string" table:style-name="ce10">
            <text:p>41:05:0101038:622</text:p>
          </table:table-cell>
          <table:table-cell office:value-type="float" office:value="422880" table:style-name="ce40">
            <text:p>422 880,0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7" table:style-name="ce12">
            <text:p>147</text:p>
          </table:table-cell>
          <table:table-cell office:value-type="string" table:style-name="ce10">
            <text:p>41:01:0010115:13655</text:p>
          </table:table-cell>
          <table:table-cell office:value-type="float" office:value="63508.42" table:style-name="ce40">
            <text:p>63 508,4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8" table:style-name="ce12">
            <text:p>148</text:p>
          </table:table-cell>
          <table:table-cell office:value-type="string" table:style-name="ce10">
            <text:p>41:05:0101001:15</text:p>
          </table:table-cell>
          <table:table-cell office:value-type="float" office:value="44598.32" table:style-name="ce40">
            <text:p>44 598,3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9" table:style-name="ce12">
            <text:p>149</text:p>
          </table:table-cell>
          <table:table-cell office:value-type="string" table:style-name="ce10">
            <text:p>41:05:0101038:609</text:p>
          </table:table-cell>
          <table:table-cell office:value-type="float" office:value="516091.04" table:style-name="ce40">
            <text:p>516 091,04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0" table:style-name="ce12">
            <text:p>150</text:p>
          </table:table-cell>
          <table:table-cell office:value-type="string" table:style-name="ce10">
            <text:p>41:05:0101038:628</text:p>
          </table:table-cell>
          <table:table-cell office:value-type="float" office:value="423725.76" table:style-name="ce40">
            <text:p>423 725,7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1" table:style-name="ce12">
            <text:p>151</text:p>
          </table:table-cell>
          <table:table-cell office:value-type="string" table:style-name="ce10">
            <text:p>41:05:0101038:623</text:p>
          </table:table-cell>
          <table:table-cell office:value-type="float" office:value="425135.35999999999" table:style-name="ce40">
            <text:p>425 135,3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2" table:style-name="ce12">
            <text:p>152</text:p>
          </table:table-cell>
          <table:table-cell office:value-type="string" table:style-name="ce10">
            <text:p>41:05:0101038:621</text:p>
          </table:table-cell>
          <table:table-cell office:value-type="float" office:value="467423.36" table:style-name="ce40">
            <text:p>467 423,36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3" table:style-name="ce12">
            <text:p>153</text:p>
          </table:table-cell>
          <table:table-cell office:value-type="string" table:style-name="ce10">
            <text:p>41:05:0101038:627</text:p>
          </table:table-cell>
          <table:table-cell office:value-type="float" office:value="423161.92" table:style-name="ce40">
            <text:p>423 161,9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4" table:style-name="ce12">
            <text:p>154</text:p>
          </table:table-cell>
          <table:table-cell office:value-type="string" table:style-name="ce10">
            <text:p>41:01:0010116:17253</text:p>
          </table:table-cell>
          <table:table-cell office:value-type="float" office:value="9368125.3200000003" table:style-name="ce40">
            <text:p>9 368 125,32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5" table:style-name="ce12">
            <text:p>155</text:p>
          </table:table-cell>
          <table:table-cell office:value-type="string" table:style-name="ce10">
            <text:p>41:05:0101003:3096</text:p>
          </table:table-cell>
          <table:table-cell office:value-type="float" office:value="7664998.4000000004" table:style-name="ce40">
            <text:p>7 664 998,40</text:p>
          </table:table-cell>
          <table:table-cell office:value-type="string" table:style-name="ce13">
            <text:p>27.05.2025</text:p>
          </table:table-cell>
          <table:table-cell office:value-type="string" table:style-name="ce14">
            <text:p>23.05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00000:5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05:687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50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695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6:508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127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70:75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2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3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684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40:27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1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68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7:1242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5:1256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5:1269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5:1283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5:12823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1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1791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5:12840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5:12699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4:3546</text:p>
          </table:table-cell>
          <table:table-cell office:value-type="string" table:number-columns-spanned="2" table:number-rows-spanned="1" table:style-name="ce43">
            <text:p>27.05.2025</text:p>
          </table:table-cell>
          <table:covered-table-cell/>
          <table:table-cell office:value-type="string" table:style-name="ce17">
            <text:p>23.05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731B7AF45D8F2EC6B142DE41E0370547D3ABFCCC26B5121131E13EBFCF08B29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6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6-05T03:14:21Z</dc:date>
    <meta:print-date>2020-11-16T23:29:28Z</meta:print-date>
  </office:meta>
</office:document-meta>
</file>