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1])&gt;1;NOT(ISBLANK([.C301]))))" style:apply-style-name="cf146" style:base-cell-address="Акт.C301"/>
      <style:map style:condition="of:is-true-formula(AND(COUNTIF([.$C:.$C]; [.C301])&gt;1;NOT(ISBLANK([.C301]))))" style:apply-style-name="cf146" style:base-cell-address="Акт.C30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2])&gt;1;NOT(ISBLANK([.C302]))))" style:apply-style-name="cf146" style:base-cell-address="Акт.C302"/>
      <style:map style:condition="of:is-true-formula(AND(COUNTIF([.$C:.$C]; [.C302])&gt;1;NOT(ISBLANK([.C302]))))" style:apply-style-name="cf146" style:base-cell-address="Акт.C30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1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2" table:style-name="ce10">
            <text:p>25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690</text:p>
          </table:table-cell>
          <table:table-cell office:value-type="float" office:value="1180200" table:style-name="ce40">
            <text:p>1 180 2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486</text:p>
          </table:table-cell>
          <table:table-cell office:value-type="float" office:value="1039700" table:style-name="ce40">
            <text:p>1 039 7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904</text:p>
          </table:table-cell>
          <table:table-cell office:value-type="float" office:value="816900" table:style-name="ce40">
            <text:p>816 9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3:941</text:p>
          </table:table-cell>
          <table:table-cell office:value-type="float" office:value="2531400" table:style-name="ce40">
            <text:p>2 531 4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202</text:p>
          </table:table-cell>
          <table:table-cell office:value-type="float" office:value="788600" table:style-name="ce40">
            <text:p>788 6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1158</text:p>
          </table:table-cell>
          <table:table-cell office:value-type="float" office:value="14724800" table:style-name="ce40">
            <text:p>14 724 8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1157</text:p>
          </table:table-cell>
          <table:table-cell office:value-type="float" office:value="15198400" table:style-name="ce40">
            <text:p>15 198 4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1162</text:p>
          </table:table-cell>
          <table:table-cell office:value-type="float" office:value="1414600" table:style-name="ce40">
            <text:p>1 414 6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000000:1141</text:p>
          </table:table-cell>
          <table:table-cell office:value-type="float" office:value="10984900" table:style-name="ce40">
            <text:p>10 984 9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000000:1170</text:p>
          </table:table-cell>
          <table:table-cell office:value-type="float" office:value="14737200" table:style-name="ce40">
            <text:p>14 737 2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000000:1140</text:p>
          </table:table-cell>
          <table:table-cell office:value-type="float" office:value="10283300" table:style-name="ce40">
            <text:p>10 283 3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000000:1171</text:p>
          </table:table-cell>
          <table:table-cell office:value-type="float" office:value="14847400" table:style-name="ce40">
            <text:p>14 847 4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1147</text:p>
          </table:table-cell>
          <table:table-cell office:value-type="float" office:value="11564800" table:style-name="ce40">
            <text:p>11 564 8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000000:1161</text:p>
          </table:table-cell>
          <table:table-cell office:value-type="float" office:value="10227000" table:style-name="ce40">
            <text:p>10 227 0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1165</text:p>
          </table:table-cell>
          <table:table-cell office:value-type="float" office:value="32790900" table:style-name="ce40">
            <text:p>32 790 9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4:0010105:647</text:p>
          </table:table-cell>
          <table:table-cell office:value-type="float" office:value="2144000" table:style-name="ce40">
            <text:p>2 144 0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000000:1163</text:p>
          </table:table-cell>
          <table:table-cell office:value-type="float" office:value="10181700" table:style-name="ce40">
            <text:p>10 181 7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000000:1142</text:p>
          </table:table-cell>
          <table:table-cell office:value-type="float" office:value="12775900" table:style-name="ce40">
            <text:p>12 775 9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1146</text:p>
          </table:table-cell>
          <table:table-cell office:value-type="float" office:value="48327400" table:style-name="ce40">
            <text:p>48 327 4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4:0010105:1346</text:p>
          </table:table-cell>
          <table:table-cell office:value-type="float" office:value="2449500" table:style-name="ce40">
            <text:p>2 449 5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000000:1151</text:p>
          </table:table-cell>
          <table:table-cell office:value-type="float" office:value="10199500" table:style-name="ce40">
            <text:p>10 199 5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000000:1169</text:p>
          </table:table-cell>
          <table:table-cell office:value-type="float" office:value="6303300" table:style-name="ce40">
            <text:p>6 303 3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000000:1154</text:p>
          </table:table-cell>
          <table:table-cell office:value-type="float" office:value="9456700" table:style-name="ce40">
            <text:p>9 456 7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000000:1149</text:p>
          </table:table-cell>
          <table:table-cell office:value-type="float" office:value="330600" table:style-name="ce40">
            <text:p>330 6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000000:1153</text:p>
          </table:table-cell>
          <table:table-cell office:value-type="float" office:value="21626700" table:style-name="ce40">
            <text:p>21 626 7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000000:1152</text:p>
          </table:table-cell>
          <table:table-cell office:value-type="float" office:value="832100" table:style-name="ce40">
            <text:p>832 1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000000:1144</text:p>
          </table:table-cell>
          <table:table-cell office:value-type="float" office:value="8762800" table:style-name="ce40">
            <text:p>8 762 8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000000:1155</text:p>
          </table:table-cell>
          <table:table-cell office:value-type="float" office:value="14603600" table:style-name="ce40">
            <text:p>14 603 6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01:340</text:p>
          </table:table-cell>
          <table:table-cell office:value-type="float" office:value="833000" table:style-name="ce40">
            <text:p>833 0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86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83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85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55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908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25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85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032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346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909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25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149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2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00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5:132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5:146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5:145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5:156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5:133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5:148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5:145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0:151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5:148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56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5:140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5:156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5:144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5:155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5:131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3:212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5:160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2:95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5:148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5:144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5:137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5:143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5:141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3:211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0:63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5:132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5:144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5:148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0:63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061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917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977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50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51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50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701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3:191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333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36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373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373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558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90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701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797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812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814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817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82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87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88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89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89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90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90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90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92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94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96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96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98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200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201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201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202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1031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1031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1031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1031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00000:190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1241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119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118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119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01:17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118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675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1002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1:135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1002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675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1008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1032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1032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1032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1033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1033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1033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1033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1033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1033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1033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1033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1033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1199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1199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1199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1199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1199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1199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1199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711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954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00000:134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4:33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4:32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4:0010105:62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4:33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4:33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01:18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31:81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1:1006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1:1006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1006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1006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1:1006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678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680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1:692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709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713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1:720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1:721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1:746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1:749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1:749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761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761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763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768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773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774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775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791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793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796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796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796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797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798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808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817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837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848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848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848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868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875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875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875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875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875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894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922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930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935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936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937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963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963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963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963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963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963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963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963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974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977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977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997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6:395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6:420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6:445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6:468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6:469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1007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1007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666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675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687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724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739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745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764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769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769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771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771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772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782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782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782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782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783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785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1:791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791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814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816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820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824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825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826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827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831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832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833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850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850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850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850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854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877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882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883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883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883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883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883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922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931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933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935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954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954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955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955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955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955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955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955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955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955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955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955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956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956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956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B23879F216E7A032B324CFF5C461D9D77E0FA5BB5DCE15376D193D3E693693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6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05T02:18:02Z</dc:date>
    <meta:print-date>2020-11-16T23:29:28Z</meta:print-date>
  </office:meta>
</office:document-meta>
</file>