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9])&gt;1;NOT(ISBLANK([.C69]))))" style:apply-style-name="cf146" style:base-cell-address="Акт.C69"/>
      <style:map style:condition="of:is-true-formula(AND(COUNTIF([.$C:.$C]; [.C69])&gt;1;NOT(ISBLANK([.C69]))))" style:apply-style-name="cf146" style:base-cell-address="Акт.C6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0])&gt;1;NOT(ISBLANK([.C70]))))" style:apply-style-name="cf146" style:base-cell-address="Акт.C70"/>
      <style:map style:condition="of:is-true-formula(AND(COUNTIF([.$C:.$C]; [.C70])&gt;1;NOT(ISBLANK([.C70]))))" style:apply-style-name="cf146" style:base-cell-address="Акт.C7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1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5.06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8" table:style-name="ce10">
            <text:p>2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" table:style-name="ce10">
            <text:p>2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1:7131</text:p>
          </table:table-cell>
          <table:table-cell office:value-type="float" office:value="2113178.56" table:style-name="ce40">
            <text:p>2 113 178,56</text:p>
          </table:table-cell>
          <table:table-cell office:value-type="string" table:style-name="ce13">
            <text:p>26.05.2025</text:p>
          </table:table-cell>
          <table:table-cell office:value-type="string" table:style-name="ce14">
            <text:p>21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0:0000000:158</text:p>
          </table:table-cell>
          <table:table-cell office:value-type="float" office:value="182351937.02000001" table:style-name="ce40">
            <text:p>182 351 937,02</text:p>
          </table:table-cell>
          <table:table-cell office:value-type="string" table:style-name="ce13">
            <text:p>26.05.2025</text:p>
          </table:table-cell>
          <table:table-cell office:value-type="string" table:style-name="ce14">
            <text:p>2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7:2838</text:p>
          </table:table-cell>
          <table:table-cell office:value-type="float" office:value="268131.59999999998" table:style-name="ce40">
            <text:p>268 131,60</text:p>
          </table:table-cell>
          <table:table-cell office:value-type="string" table:style-name="ce13">
            <text:p>26.05.2025</text:p>
          </table:table-cell>
          <table:table-cell office:value-type="string" table:style-name="ce14">
            <text:p>2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4:1385</text:p>
          </table:table-cell>
          <table:table-cell office:value-type="float" office:value="391950" table:style-name="ce40">
            <text:p>391 950,00</text:p>
          </table:table-cell>
          <table:table-cell office:value-type="string" table:style-name="ce13">
            <text:p>26.05.2025</text:p>
          </table:table-cell>
          <table:table-cell office:value-type="string" table:style-name="ce14">
            <text:p>2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1:537</text:p>
          </table:table-cell>
          <table:table-cell office:value-type="float" office:value="142920.92000000001" table:style-name="ce40">
            <text:p>142 920,92</text:p>
          </table:table-cell>
          <table:table-cell office:value-type="string" table:style-name="ce13">
            <text:p>26.05.2025</text:p>
          </table:table-cell>
          <table:table-cell office:value-type="string" table:style-name="ce14">
            <text:p>2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8:1044</text:p>
          </table:table-cell>
          <table:table-cell office:value-type="float" office:value="159893.25" table:style-name="ce40">
            <text:p>159 893,25</text:p>
          </table:table-cell>
          <table:table-cell office:value-type="string" table:style-name="ce13">
            <text:p>26.05.2025</text:p>
          </table:table-cell>
          <table:table-cell office:value-type="string" table:style-name="ce14">
            <text:p>2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4:2017</text:p>
          </table:table-cell>
          <table:table-cell office:value-type="float" office:value="205090.8" table:style-name="ce40">
            <text:p>205 090,80</text:p>
          </table:table-cell>
          <table:table-cell office:value-type="string" table:style-name="ce13">
            <text:p>26.05.2025</text:p>
          </table:table-cell>
          <table:table-cell office:value-type="string" table:style-name="ce14">
            <text:p>2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5:1514</text:p>
          </table:table-cell>
          <table:table-cell office:value-type="float" office:value="155189.79" table:style-name="ce40">
            <text:p>155 189,79</text:p>
          </table:table-cell>
          <table:table-cell office:value-type="string" table:style-name="ce13">
            <text:p>26.05.2025</text:p>
          </table:table-cell>
          <table:table-cell office:value-type="string" table:style-name="ce14">
            <text:p>2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5:1506</text:p>
          </table:table-cell>
          <table:table-cell office:value-type="float" office:value="153951.81" table:style-name="ce40">
            <text:p>153 951,81</text:p>
          </table:table-cell>
          <table:table-cell office:value-type="string" table:style-name="ce13">
            <text:p>26.05.2025</text:p>
          </table:table-cell>
          <table:table-cell office:value-type="string" table:style-name="ce14">
            <text:p>2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68:1199</text:p>
          </table:table-cell>
          <table:table-cell office:value-type="float" office:value="114056.72" table:style-name="ce40">
            <text:p>114 056,72</text:p>
          </table:table-cell>
          <table:table-cell office:value-type="string" table:style-name="ce13">
            <text:p>26.05.2025</text:p>
          </table:table-cell>
          <table:table-cell office:value-type="string" table:style-name="ce14">
            <text:p>21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52:669</text:p>
          </table:table-cell>
          <table:table-cell office:value-type="float" office:value="314577" table:style-name="ce40">
            <text:p>314 577,00</text:p>
          </table:table-cell>
          <table:table-cell office:value-type="string" table:style-name="ce13">
            <text:p>26.05.2025</text:p>
          </table:table-cell>
          <table:table-cell office:value-type="string" table:style-name="ce14">
            <text:p>21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31:1298</text:p>
          </table:table-cell>
          <table:table-cell office:value-type="float" office:value="9980414.9600000009" table:style-name="ce40">
            <text:p>9 980 414,96</text:p>
          </table:table-cell>
          <table:table-cell office:value-type="string" table:style-name="ce13">
            <text:p>26.05.2025</text:p>
          </table:table-cell>
          <table:table-cell office:value-type="string" table:style-name="ce14">
            <text:p>2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32:3329</text:p>
          </table:table-cell>
          <table:table-cell office:value-type="float" office:value="2897898.74" table:style-name="ce40">
            <text:p>2 897 898,74</text:p>
          </table:table-cell>
          <table:table-cell office:value-type="string" table:style-name="ce13">
            <text:p>26.05.2025</text:p>
          </table:table-cell>
          <table:table-cell office:value-type="string" table:style-name="ce14">
            <text:p>2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6:0010107:177</text:p>
          </table:table-cell>
          <table:table-cell office:value-type="float" office:value="487275.11" table:style-name="ce40">
            <text:p>487 275,11</text:p>
          </table:table-cell>
          <table:table-cell office:value-type="string" table:style-name="ce13">
            <text:p>26.05.2025</text:p>
          </table:table-cell>
          <table:table-cell office:value-type="string" table:style-name="ce14">
            <text:p>2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6:104</text:p>
          </table:table-cell>
          <table:table-cell office:value-type="float" office:value="6590484.0099999998" table:style-name="ce40">
            <text:p>6 590 484,01</text:p>
          </table:table-cell>
          <table:table-cell office:value-type="string" table:style-name="ce13">
            <text:p>26.05.2025</text:p>
          </table:table-cell>
          <table:table-cell office:value-type="string" table:style-name="ce14">
            <text:p>2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09:464</text:p>
          </table:table-cell>
          <table:table-cell office:value-type="float" office:value="50718216.640000001" table:style-name="ce40">
            <text:p>50 718 216,64</text:p>
          </table:table-cell>
          <table:table-cell office:value-type="string" table:style-name="ce13">
            <text:p>26.05.2025</text:p>
          </table:table-cell>
          <table:table-cell office:value-type="string" table:style-name="ce14">
            <text:p>2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01:90</text:p>
          </table:table-cell>
          <table:table-cell office:value-type="float" office:value="1373407.2" table:style-name="ce40">
            <text:p>1 373 407,20</text:p>
          </table:table-cell>
          <table:table-cell office:value-type="string" table:style-name="ce13">
            <text:p>26.05.2025</text:p>
          </table:table-cell>
          <table:table-cell office:value-type="string" table:style-name="ce14">
            <text:p>2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09:2242</text:p>
          </table:table-cell>
          <table:table-cell office:value-type="float" office:value="110838" table:style-name="ce40">
            <text:p>110 838,00</text:p>
          </table:table-cell>
          <table:table-cell office:value-type="string" table:style-name="ce13">
            <text:p>26.05.2025</text:p>
          </table:table-cell>
          <table:table-cell office:value-type="string" table:style-name="ce14">
            <text:p>2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6:19485</text:p>
          </table:table-cell>
          <table:table-cell office:value-type="float" office:value="53169.84" table:style-name="ce40">
            <text:p>53 169,84</text:p>
          </table:table-cell>
          <table:table-cell office:value-type="string" table:style-name="ce13">
            <text:p>26.05.2025</text:p>
          </table:table-cell>
          <table:table-cell office:value-type="string" table:style-name="ce14">
            <text:p>2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9:7570</text:p>
          </table:table-cell>
          <table:table-cell office:value-type="float" office:value="980766.9" table:style-name="ce40">
            <text:p>980 766,90</text:p>
          </table:table-cell>
          <table:table-cell office:value-type="string" table:style-name="ce13">
            <text:p>26.05.2025</text:p>
          </table:table-cell>
          <table:table-cell office:value-type="string" table:style-name="ce14">
            <text:p>2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6:19487</text:p>
          </table:table-cell>
          <table:table-cell office:value-type="float" office:value="51692.9" table:style-name="ce40">
            <text:p>51 692,90</text:p>
          </table:table-cell>
          <table:table-cell office:value-type="string" table:style-name="ce13">
            <text:p>26.05.2025</text:p>
          </table:table-cell>
          <table:table-cell office:value-type="string" table:style-name="ce14">
            <text:p>2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3:4071</text:p>
          </table:table-cell>
          <table:table-cell office:value-type="float" office:value="48784.68" table:style-name="ce40">
            <text:p>48 784,68</text:p>
          </table:table-cell>
          <table:table-cell office:value-type="string" table:style-name="ce13">
            <text:p>26.05.2025</text:p>
          </table:table-cell>
          <table:table-cell office:value-type="string" table:style-name="ce14">
            <text:p>2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03:4278</text:p>
          </table:table-cell>
          <table:table-cell office:value-type="float" office:value="11392604.67" table:style-name="ce40">
            <text:p>11 392 604,67</text:p>
          </table:table-cell>
          <table:table-cell office:value-type="string" table:style-name="ce13">
            <text:p>26.05.2025</text:p>
          </table:table-cell>
          <table:table-cell office:value-type="string" table:style-name="ce14">
            <text:p>2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03:198</text:p>
          </table:table-cell>
          <table:table-cell office:value-type="float" office:value="474547.6" table:style-name="ce40">
            <text:p>474 547,60</text:p>
          </table:table-cell>
          <table:table-cell office:value-type="string" table:style-name="ce13">
            <text:p>26.05.2025</text:p>
          </table:table-cell>
          <table:table-cell office:value-type="string" table:style-name="ce14">
            <text:p>2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01:11294</text:p>
          </table:table-cell>
          <table:table-cell office:value-type="float" office:value="18124245.350000001" table:style-name="ce40">
            <text:p>18 124 245,35</text:p>
          </table:table-cell>
          <table:table-cell office:value-type="string" table:style-name="ce13">
            <text:p>26.05.2025</text:p>
          </table:table-cell>
          <table:table-cell office:value-type="string" table:style-name="ce14">
            <text:p>2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4:5983</text:p>
          </table:table-cell>
          <table:table-cell office:value-type="float" office:value="90093.34" table:style-name="ce40">
            <text:p>90 093,34</text:p>
          </table:table-cell>
          <table:table-cell office:value-type="string" table:style-name="ce13">
            <text:p>26.05.2025</text:p>
          </table:table-cell>
          <table:table-cell office:value-type="string" table:style-name="ce14">
            <text:p>2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24:1828</text:p>
          </table:table-cell>
          <table:table-cell office:value-type="float" office:value="4446008.84" table:style-name="ce40">
            <text:p>4 446 008,84</text:p>
          </table:table-cell>
          <table:table-cell office:value-type="string" table:style-name="ce13">
            <text:p>26.05.2025</text:p>
          </table:table-cell>
          <table:table-cell office:value-type="string" table:style-name="ce14">
            <text:p>2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06:432</text:p>
          </table:table-cell>
          <table:table-cell office:value-type="float" office:value="8135504.2999999998" table:style-name="ce40">
            <text:p>8 135 504,30</text:p>
          </table:table-cell>
          <table:table-cell office:value-type="string" table:style-name="ce13">
            <text:p>26.05.2025</text:p>
          </table:table-cell>
          <table:table-cell office:value-type="string" table:style-name="ce14">
            <text:p>22.05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4:1640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7:1909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7:656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82:02:000007:100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82:02:000006:54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82:02:000006:52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82:02:000007:107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82:02:000007:102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2:000006:51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2:000007:104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82:02:000007:131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82:02:000007:127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82:02:000007:103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2:000007:117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82:02:000007:111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82:02:000007:118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82:02:000007:122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82:02:000006:20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82:02:000007:132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82:02:000007:125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82:02:000006:26</text:p>
          </table:table-cell>
          <table:table-cell office:value-type="string" table:number-columns-spanned="2" table:number-rows-spanned="1" table:style-name="ce43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181ACDC3E9B0D78C30AC8696B8BD7D4402CF3B12FE529B40A9015737CAD7B53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06-05T03:09:46Z</dc:date>
    <meta:print-date>2020-11-16T23:29:28Z</meta:print-date>
  </office:meta>
</office:document-meta>
</file>